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1506in" style:use-optimal-column-width="false"/>
    </style:style>
    <style:style style:name="TableColumn30" style:family="table-column">
      <style:table-column-properties style:column-width="0.0659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0152in" style:use-optimal-column-width="false"/>
    </style:style>
    <style:style style:name="TableColumn33" style:family="table-column">
      <style:table-column-properties style:column-width="0.3625in" style:use-optimal-column-width="false"/>
    </style:style>
    <style:style style:name="TableColumn34" style:family="table-column">
      <style:table-column-properties style:column-width="0.052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1381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7576in" style:use-optimal-column-width="false"/>
    </style:style>
    <style:style style:name="Table7" style:family="table">
      <style:table-properties style:width="6.5in" fo:margin-left="0.3868in" table:align="left"/>
    </style:style>
    <style:style style:name="TableRow43" style:family="table-row">
      <style:table-row-properties style:min-row-height="0.50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9416in" style:use-optimal-row-height="false" fo:keep-together="always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673in" style:use-optimal-row-height="false" fo:keep-together="always"/>
    </style:style>
    <style:style style:name="P70" style:parent-style-name="內文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0pt" style:font-size-asian="10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0pt" style:font-size-asian="10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widows="2" fo:orphans="2" style:snap-to-layout-grid="true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0972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line-height="0.2361in" fo:margin-left="0.2479in" fo:text-indent="-0.1652in">
        <style:tab-stops>
          <style:tab-stop style:type="left" style:position="0.0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list-style-name="LFO1" style:family="paragraph">
      <style:paragraph-properties fo:line-height="0.2361in" fo:margin-left="0.2479in" fo:text-indent="-0.1652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line-height="0.0097in" fo:text-indent="0.2777in"/>
      <style:text-properties fo:font-size="10pt" style:font-size-asian="10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P154" style:parent-style-name="內文" style:family="paragraph">
      <style:text-properties fo:font-size="10pt" style:font-size-asian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290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ableRow181" style:family="table-row">
      <style:table-row-properties style:min-row-height="0.2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min-row-height="0.2437in" style:use-optimal-row-height="false" fo:keep-together="always"/>
    </style:style>
    <style:style style:name="P247" style:parent-style-name="內文" style:family="paragraph">
      <style:paragraph-properties fo:text-align="center"/>
      <style:text-properties fo:font-size="10pt" style:font-size-asian="10pt"/>
    </style:style>
    <style:style style:name="P248" style:parent-style-name="內文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ableRow350" style:family="table-row">
      <style:table-row-properties style:min-row-height="0.393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 style:min-row-height="0.3937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書法家圖案集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書法家圖案集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書法家圖案集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書法家圖案集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書法家圖案集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書法家圖案集" fo:font-size="10pt" style:font-size-asian="10pt"/>
    </style:style>
    <style:style style:name="TableRow414" style:family="table-row">
      <style:table-row-properties style:min-row-height="0.3937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3937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4" style:parent-style-name="內文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7" style:parent-style-name="內文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min-row-height="0.3937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min-row-height="0.393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3937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8" style:parent-style-name="內文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min-row-height="1.4388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8354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8354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indent="1.3611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8354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fo:font-size="10pt" style:font-size-asian="10pt"/>
    </style:style>
    <style:style style:name="P515" style:parent-style-name="內文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6" text:anchor-type="paragraph" svg:x="0.125in" svg:y="-0.24792in" svg:width="1in" svg:height="0.375in" style:rel-width="scale" style:rel-height="scale"><draw:text-box><text:p text:style-name="P4"/><text:p text:style-name="內文">OHQ<text:s/>二</text:p></draw:text-box><svg:title/><svg:desc/></draw:frame></text:span><text:span text:style-name="T5">履歷表</text:span></text:p>
      <text:p text:style-name="P6">Curriculum Vitae for Local Employe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 table:number-rows-spanned="3">
            <text:p text:style-name="P45">相片</text:p>
            <text:p text:style-name="P46">(Photograph)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館名</text:p>
            <text:p text:style-name="內文"><text:span text:style-name="T49">Name of Lo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2">
            <text:p text:style-name="P51">駐泰國代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姓<text:s text:c="3"/>名</text:p>
            <text:p text:style-name="P56">Name</text:p>
          </table:table-cell>
          <table:covered-table-cell/>
          <table:covered-table-cell/>
          <table:covered-table-cell/>
          <table:table-cell table:style-name="TableCell57" table:number-columns-spanned="26">
            <text:p text:style-name="P58"><text:span text:style-name="T59">中文</text:span><text:span text:style-name="T60">:</text:span><text:span text:style-name="T61"><text:s text:c="38"/></text:span></text:p>
            <text:p text:style-name="P62"><text:span text:style-name="T63">泰文</text:span><text:span text:style-name="T64">:</text:span><text:span text:style-name="T65"><text:s text:c="38"/></text:span></text:p>
            <text:p text:style-name="內文"><text:span text:style-name="T66"><text:s text:c="21"/>(</text:span><text:span text:style-name="T67">泰文姓名請以英文拼字填寫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內文"><text:span text:style-name="T72">身高</text:span><text:span text:style-name="T73">Height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><text:span text:style-name="T77">體重</text:span><text:span text:style-name="T78">Weight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血型</text:p>
            <text:p text:style-name="P83"><text:span text:style-name="T84">Blood type</text:span>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內文"><text:span text:style-name="T88">宗教</text:span><text:span text:style-name="T89">Relig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國籍</text:p>
            <text:p text:style-name="P95"><text:span text:style-name="T96">Nationality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身分證字號或護照號碼</text:p>
            <text:p text:style-name="內文"><text:span text:style-name="T101">I.D. Card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出生日期</text:p>
            <text:p text:style-name="P107">Date of Birth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出生地</text:p>
            <text:p text:style-name="P112"><text:span text:style-name="T113">Place of Birth</text:span></text:p>
          </table:table-cell>
          <table:covered-table-cell/>
          <table:covered-table-cell/>
          <table:covered-table-cell/>
          <table:table-cell table:style-name="TableCell114" table:number-columns-spanned="1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現在住址</text:p>
            <text:p text:style-name="P119">Current Address</text:p>
            <text:p text:style-name="P120"><text:span text:style-name="T121">電話</text:span><text:span text:style-name="T122">(Tel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0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在台戶籍地</text:p>
            <text:p text:style-name="P129">Address in Taiwan</text:p>
            <text:p text:style-name="P130"><text:span text:style-name="T131">電話</text:span><text:span text:style-name="T132">(Tel)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  <text:p text:style-name="P137">性別</text:p>
            <text:p text:style-name="P138"><text:span text:style-name="T139">Sex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list text:style-name="LFO1" text:continue-numbering="true">
              <text:list-item>
                <text:p text:style-name="P141"><text:span text:style-name="T142">男</text:span><text:span text:style-name="T143"><text:s/>MALE</text:span></text:p>
              </text:list-item>
              <text:list-item>
                <text:p text:style-name="P144"><text:span text:style-name="T145">女</text:span><text:span text:style-name="T146"><text:s/>FEMALE</text:span></text:p>
              </text:list-item>
            </text:list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電子信箱</text:p>
            <text:p text:style-name="P151">E-mail Address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0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緊急連絡人資料<text:s text:c="3"/></text:p>
            <text:p text:style-name="P158"><text:span text:style-name="T159">Information of Emergency Contact Pers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5">
            <text:p text:style-name="P164">學歷</text:p>
            <text:p text:style-name="P165">Academic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 table:number-rows-spanned="2">
            <text:p text:style-name="P168">學校名稱</text:p>
            <text:p text:style-name="P169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 table:number-rows-spanned="2">
            <text:p text:style-name="P171">地點</text:p>
            <text:p text:style-name="P172">Location<text:s/></text:p>
          </table:table-cell>
          <table:covered-table-cell/>
          <table:covered-table-cell/>
          <table:covered-table-cell/>
          <table:table-cell table:style-name="TableCell173" table:number-columns-spanned="10" table:number-rows-spanned="2">
            <text:p text:style-name="P174">院系科別</text:p>
            <text:p text:style-name="P175">Major /Sub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<text:s/></text:span><text:span text:style-name="T179">期間</text:span><text:span text:style-name="T180">Dates Attend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自</text:span><text:span text:style-name="T188">From<text:s/></text:span><text:span text:style-name="T1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至</text:span><text:span text:style-name="T193">To</text:span><text:span text:style-name="T194">年</text:span></text:p>
          </table:table-cell>
          <table:covered-table-cell/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5">
            <text:p text:style-name="P230">經歷</text:p>
            <text:p text:style-name="P231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 table:number-rows-spanned="2">
            <text:p text:style-name="P234">機關名稱</text:p>
            <text:p text:style-name="P235">Name of Organiz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 table:number-rows-spanned="2">
            <text:p text:style-name="P237">職稱</text:p>
            <text:p text:style-name="P238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<text:span text:style-name="T241">任職</text:span><text:span text:style-name="T242">Employe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 table:number-rows-spanned="2">
            <text:p text:style-name="P244">離職原因</text:p>
            <text:p text:style-name="P245">Reason for Leav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自</text:span><text:span text:style-name="T252">From</text:span><text:span text:style-name="T253">年</text:span>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至</text:span><text:span text:style-name="T257">To</text:span><text:span text:style-name="T25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35">
            <text:p text:style-name="P306">語文程度</text:p>
            <text:p text:style-name="P307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語文</text:span><text:span text:style-name="T312">Language</text:span></text:p>
          </table:table-cell>
          <table:table-cell table:style-name="TableCell313" table:number-columns-spanned="3">
            <text:p text:style-name="P314"><text:span text:style-name="T315">讀</text:span><text:span text:style-name="T316">Reading</text:span></text:p>
          </table:table-cell>
          <table:covered-table-cell/>
          <table:covered-table-cell/>
          <table:table-cell table:style-name="TableCell317" table:number-columns-spanned="4">
            <text:p text:style-name="P318"><text:span text:style-name="T319">說</text:span><text:span text:style-name="T320">Speaking</text:span>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寫</text:span><text:span text:style-name="T324"><text:s/></text:span><text:span text:style-name="T325">Writing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譯</text:span><text:span text:style-name="T329">Translating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語文</text:span><text:span text:style-name="T333">Language</text:span>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讀</text:span><text:span text:style-name="T337">Reading</text:span>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說</text:span><text:span text:style-name="T341">Speak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寫</text:span><text:span text:style-name="T345"><text:s/>Writing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<text:span text:style-name="T348">譯</text:span><text:span text:style-name="T349">Translating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5">
            <text:p text:style-name="P394">其他專長</text:p>
            <text:p text:style-name="P395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</text:p>
          </table:table-cell>
          <table:covered-table-cell/>
          <table:covered-table-cell/>
          <table:table-cell table:style-name="TableCell399" table:number-columns-spanned="8">
            <text:p text:style-name="P400"><text:span text:style-name="T401">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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<text:span text:style-name="T407">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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5">
            <text:p text:style-name="P416">家庭狀況</text:p>
            <text:p text:style-name="P417">Family Inform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親屬</text:p>
            <text:p text:style-name="P421">Relation</text:p>
          </table:table-cell>
          <table:covered-table-cell/>
          <table:table-cell table:style-name="TableCell422" table:number-columns-spanned="11">
            <text:p text:style-name="P423"><text:s/>姓名</text:p>
            <text:p text:style-name="P424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出生日期</text:p>
            <text:p text:style-name="P427">Date of Birth<text:s/></text:p>
          </table:table-cell>
          <table:covered-table-cell/>
          <table:covered-table-cell/>
          <table:covered-table-cell/>
          <table:table-cell table:style-name="TableCell428" table:number-columns-spanned="13">
            <text:p text:style-name="P429"><text:span text:style-name="T430"><text:s/></text:span><text:span text:style-name="T431">身分證總號或護照號碼</text:span></text:p>
            <text:p text:style-name="P432"><text:span text:style-name="T433">I.D. Card No.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職業</text:p>
            <text:p text:style-name="P436"><text:s/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父</text:p>
            <text:p text:style-name="P440">Father<text:s/></text:p>
          </table:table-cell>
          <table:covered-table-cell/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母</text:p>
            <text:p text:style-name="P452"><text:span text:style-name="T453">Mother</text:span></text:p>
          </table:table-cell>
          <table:covered-table-cell/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配偶</text:p>
            <text:p text:style-name="P465"><text:span text:style-name="T466">Spouse</text:span></text:p>
          </table:table-cell>
          <table:covered-table-cell/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子女</text:p>
            <text:p text:style-name="P478">Offspring(s)<text:s/></text:p>
          </table:table-cell>
          <table:covered-table-cell/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1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備考</text:p>
            <text:p text:style-name="P490">Remarks</text:p>
          </table:table-cell>
          <table:covered-table-cell/>
          <table:table-cell table:style-name="TableCell491" table:number-columns-spanned="3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本人簽名</text:span></text:p>
          </table:table-cell>
          <table:covered-table-cell/>
          <table:table-cell table:style-name="TableCell497" table:number-columns-spanned="3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填表日期</text:span></text:p>
          </table:table-cell>
          <table:covered-table-cell/>
          <table:table-cell table:style-name="TableCell503" table:number-columns-spanned="33">
            <text:p text:style-name="P504"><text:span text:style-name="T505">年</text:span><text:span text:style-name="T506"><text:s text:c="7"/></text:span><text:span text:style-name="T507">月</text:span><text:span text:style-name="T508"><text:s text:c="7"/></text:span><text:span text:style-name="T5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館長簽章</text:p>
          </table:table-cell>
          <table:covered-table-cell/>
          <table:table-cell table:style-name="TableCell513" table:number-columns-spanned="3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60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 巴 西 地 區 雇 員 僱 用 辦 法 摘 要 表　　  　　　　　　　　本部八十九年九月二十二日第五三六號電修訂</dc:title>
    <meta:initial-creator>mofa</meta:initial-creator>
    <dc:creator>TECO</dc:creator>
    <meta:creation-date>2024-08-27T05:24:00Z</meta:creation-date>
    <dc:date>2024-08-27T05:24:00Z</dc:date>
    <meta:print-date>2016-07-13T08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