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881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881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68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76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94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1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 fo:margin-left="2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訴<text:s text:c="3"/>願<text:s text:c="3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稱謂</text:p>
          </table:table-cell>
          <table:table-cell table:style-name="TableCell13" table:number-columns-spanned="2">
            <text:p text:style-name="P14">姓名或法人、團體名稱</text:p>
          </table:table-cell>
          <table:covered-table-cell/>
          <table:table-cell table:style-name="TableCell15">
            <text:p text:style-name="P16">出生</text:p>
            <text:p text:style-name="P17">年月日</text:p>
          </table:table-cell>
          <table:table-cell table:style-name="TableCell18" table:number-columns-spanned="2">
            <text:p text:style-name="P19">住所或居所</text:p>
            <text:p text:style-name="P20">(營業所或事務所)</text:p>
          </table:table-cell>
          <table:covered-table-cell/>
          <table:table-cell table:style-name="TableCell21">
            <text:p text:style-name="P22">身分證明文件字號</text:p>
          </table:table-cell>
        </table:table-row>
        <table:table-row table:style-name="TableRow23">
          <table:table-cell table:style-name="TableCell24">
            <text:p text:style-name="P25">訴願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人</text:p>
            <text:p text:style-name="P37">(法人或團體應填具)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訴願</text:p>
            <text:p text:style-name="P49"><text:span text:style-name="T50">代理人</text:span><text:span text:style-name="T51">（未委任者免填）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原行政處分機關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受理訴願機關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行政處分書</text:p>
            <text:p text:style-name="P72">發文日期及文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收受或知悉行政處分之年月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訴願請求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檢附之證據或附件：</text:p>
            <text:list text:style-name="LFO1" text:continue-numbering="true">
              <text:list-item>
                <text:p text:style-name="P91">行政處分書影本</text:p>
              </text:list-item>
              <text:list-item>
                <text:p text:style-name="P92"><text:span text:style-name="T93">(</text:span><text:span text:style-name="T94">有代理人者</text:span><text:span text:style-name="T95">)</text:span><text:span text:style-name="T96">代理人委任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此<text:s/>致</text:p>
      <text:p text:style-name="P98">（原行政處分機關全銜）<text:s/>轉陳</text:p>
      <text:p text:style-name="P99">（受理訴願機關全銜）</text:p>
      <text:p text:style-name="P100">訴願人:</text:p>
      <text:p text:style-name="P101"><text:s/>代表人: <text:s text:c="16"/>(簽名或蓋章)</text:p>
      <text:p text:style-name="P102">代理人:</text:p>
      <text:p text:style-name="P103">中華民國<text:s text:c="6"/>年<text:s text:c="5"/>月<text:s text:c="7"/>日</text:p>
      <text:p text:style-name="P104"><text:span text:style-name="T105">副本已於</text:span><text:span text:style-name="T106"><text:s text:c="4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抄送原行政處分機關</text:span><text:span text:style-name="T112">(</text:span><text:span text:style-name="T113">逕向受理訴願機關提起訴願時填具辦理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CO</meta:initial-creator>
    <dc:creator>TECO</dc:creator>
    <meta:creation-date>2024-06-10T09:10:00Z</meta:creation-date>
    <dc:date>2024-06-10T09:10:00Z</dc:date>
    <meta:print-date>2024-03-11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