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7479in"/>
    </style:style>
    <style:style style:name="Table2" style:family="table">
      <style:table-properties style:width="6.76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5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88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71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8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88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94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left="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異<text:s/><text:s/>議<text:s/><text:s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稱謂</text:p>
          </table:table-cell>
          <table:table-cell table:style-name="TableCell13">
            <text:p text:style-name="P14">姓名或法人、團體名稱</text:p>
          </table:table-cell>
          <table:table-cell table:style-name="TableCell15">
            <text:p text:style-name="P16">出生</text:p>
            <text:p text:style-name="P17">年月日</text:p>
          </table:table-cell>
          <table:table-cell table:style-name="TableCell18" table:number-columns-spanned="3">
            <text:p text:style-name="P19">住所或居所</text:p>
            <text:p text:style-name="P20">(營業所或事務所)</text:p>
          </table:table-cell>
          <table:covered-table-cell/>
          <table:covered-table-cell/>
          <table:table-cell table:style-name="TableCell21">
            <text:p text:style-name="P22">身分證明文件字號</text:p>
          </table:table-cell>
        </table:table-row>
        <table:table-row table:style-name="TableRow23">
          <table:table-cell table:style-name="TableCell24">
            <text:p text:style-name="P25">異議人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代表人</text:p>
            <text:p text:style-name="P37">(法人或團體應填具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原行政處分機關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行政處分書</text:p>
            <text:p text:style-name="P54">發文日期及文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收受或知悉行政處分之年月日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7">
            <text:p text:style-name="P63">異議請求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檢附之證據或附件：</text:p>
            <text:p text:style-name="P73">１．原行政處分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此<text:s text:c="5"/>致</text:p>
      <text:p text:style-name="P75"><text:span text:style-name="T76">駐</text:span><text:span text:style-name="T77"><text:s text:c="15"/></text:span><text:span text:style-name="T78">處</text:span></text:p>
      <text:p text:style-name="P79">異議人:</text:p>
      <text:p text:style-name="P80"><text:span text:style-name="T81">中華民國 <text:s text:c="4"/>年 <text:s text:c="3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O</meta:initial-creator>
    <dc:creator>TECO</dc:creator>
    <meta:creation-date>2024-07-23T03:58:00Z</meta:creation-date>
    <dc:date>2024-07-23T03:58:00Z</dc:date>
    <meta:print-date>2024-03-11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