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1" style:master-page-name="MP0" style:family="paragraph">
      <style:paragraph-properties fo:break-before="page" fo:margin-bottom="0.125in" style:line-height-at-least="0.1666in"/>
    </style:style>
    <style:style style:name="T2" style:parent-style-name="預設段落字型1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language-complex="th" style:country-complex="TH"/>
    </style:style>
    <style:style style:name="P3" style:parent-style-name="內文1" style:family="paragraph">
      <style:text-properties style:font-name="標楷體" style:font-name-asian="標楷體"/>
    </style:style>
    <style:style style:name="T4" style:parent-style-name="預設段落字型1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3.5812in"/>
    </style:style>
    <style:style style:name="Table5" style:family="table">
      <style:table-properties style:width="7.125in" fo:margin-left="0.075in" table:align="left"/>
    </style:style>
    <style:style style:name="TableRow8" style:family="table-row">
      <style:table-row-properties style:min-row-height="1.659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1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1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TableColumn13" style:family="table-column">
      <style:table-column-properties style:column-width="0.8805in"/>
    </style:style>
    <style:style style:name="Table12" style:family="table">
      <style:table-properties style:width="0.8805in" fo:margin-left="0in" table:align="left"/>
    </style:style>
    <style:style style:name="TableRow14" style:family="table-row">
      <style:table-row-properties style:min-row-height="0.993in"/>
    </style:style>
    <style:style style:name="TableCell1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" style:parent-style-name="內文1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17" style:parent-style-name="內文1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18" style:parent-style-name="內文1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19" style:parent-style-name="內文1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1" style:family="paragraph">
      <style:paragraph-properties fo:margin-top="0.25in" fo:line-height="0.2777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1" style:family="paragraph">
      <style:paragraph-properties fo:line-height="0.2777in"/>
    </style:style>
    <style:style style:name="T28" style:parent-style-name="預設段落字型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1" style:family="text">
      <style:text-properties style:font-name-asian="標楷體" fo:font-weight="bold" style:font-weight-asian="bold" style:font-weight-complex="bold"/>
    </style:style>
    <style:style style:name="P30" style:parent-style-name="內文1" style:family="paragraph">
      <style:paragraph-properties fo:margin-top="0.25in" fo:line-height="0.2777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1" style:family="paragraph">
      <style:paragraph-properties fo:margin-top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0.8805in"/>
    </style:style>
    <style:style style:name="Table33" style:family="table">
      <style:table-properties style:width="0.8805in" fo:margin-left="0in" table:align="left"/>
    </style:style>
    <style:style style:name="TableRow35" style:family="table-row">
      <style:table-row-properties style:min-row-height="0.993in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" style:parent-style-name="內文1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38" style:parent-style-name="內文1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39" style:parent-style-name="內文1" style:family="paragraph">
      <style:paragraph-properties fo:line-height="0.2777in" fo:margin-left="-0.0472in">
        <style:tab-stops/>
      </style:paragraph-properties>
      <style:text-properties style:font-name-asian="標楷體" fo:font-weight="bold" style:font-weight-asian="bold" style:font-weight-complex="bold"/>
    </style:style>
    <style:style style:name="P40" style:parent-style-name="內文1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41" style:parent-style-name="內文1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1" style:family="paragraph">
      <style:paragraph-properties fo:margin-top="0.25in" fo:line-height="0.2777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1" style:family="paragraph">
      <style:paragraph-properties fo:line-height="0.2777in"/>
    </style:style>
    <style:style style:name="T44" style:parent-style-name="預設段落字型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1" style:family="text">
      <style:text-properties style:font-name-asian="標楷體" fo:font-weight="bold" style:font-weight-asian="bold" style:font-weight-complex="bold"/>
    </style:style>
    <style:style style:name="P46" style:parent-style-name="內文1" style:family="paragraph">
      <style:paragraph-properties fo:margin-top="0.25in" fo:margin-bottom="0.125in" fo:line-height="0.2777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1" style:family="paragraph">
      <style:paragraph-properties fo:margin-top="0.25in" fo:line-height="0.2777in"/>
    </style:style>
    <style:style style:name="T5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內文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1" style:family="paragraph">
      <style:paragraph-properties fo:margin-bottom="0.125in" fo:line-height="0.2777in"/>
    </style:style>
    <style:style style:name="T54" style:parent-style-name="預設段落字型1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55" style:parent-style-name="預設段落字型1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56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1" style:family="paragraph">
      <style:paragraph-properties fo:margin-top="0.25in" fo:line-height="0.2777in"/>
    </style:style>
    <style:style style:name="T59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內文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1" style:family="paragraph">
      <style:paragraph-properties fo:margin-bottom="0.125in" fo:line-height="0.2777in"/>
    </style:style>
    <style:style style:name="T63" style:parent-style-name="預設段落字型1" style:family="text">
      <style:text-properties style:font-name="標楷體" style:font-name-asian="標楷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65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1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1" style:family="paragraph">
      <style:paragraph-properties fo:margin-top="0.125in" fo:line-height="0.2777in"/>
    </style:style>
    <style:style style:name="T70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1" style:family="paragraph">
      <style:paragraph-properties fo:margin-top="0.125in" fo:margin-bottom="0.125in" fo:line-height="0.2777in"/>
    </style:style>
    <style:style style:name="T77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1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1" style:family="paragraph">
      <style:paragraph-properties fo:margin-top="0.125in" fo:line-height="0.2777in"/>
    </style:style>
    <style:style style:name="T83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1" style:family="paragraph">
      <style:paragraph-properties fo:text-align="justify" fo:margin-top="0.125in" fo:margin-bottom="0.125in" fo:line-height="0.2777in"/>
    </style:style>
    <style:style style:name="T9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235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1" style:family="paragraph">
      <style:paragraph-properties fo:margin-top="0.25in" fo:margin-bottom="0.25in" fo:line-height="0.2777in"/>
    </style:style>
    <style:style style:name="T96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1" style:family="paragraph">
      <style:paragraph-properties fo:margin-top="0.25in" fo:margin-bottom="0.25in" fo:line-height="0.2777in"/>
    </style:style>
    <style:style style:name="T10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1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1" style:family="paragraph">
      <style:paragraph-properties fo:margin-top="0.125in" fo:margin-bottom="0.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1" style:family="paragraph">
      <style:paragraph-properties fo:margin-top="0.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1" style:family="paragraph">
      <style:paragraph-properties fo:margin-top="0.125in" fo:margin-bottom="0.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1" style:family="paragraph">
      <style:paragraph-properties fo:margin-bottom="0.125in" fo:line-height="0.2777in"/>
      <style:text-properties style:font-name="標楷體" style:font-name-asian="標楷體"/>
    </style:style>
    <style:style style:name="TableRow109" style:family="table-row">
      <style:table-row-properties style:min-row-height="0.316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" style:family="paragraph">
      <style:paragraph-properties fo:margin-top="0.125in" fo:margin-bottom="0.125in" fo:line-height="0.2777in"/>
    </style:style>
    <style:style style:name="T114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0.479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" style:family="paragraph">
      <style:paragraph-properties fo:margin-top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1" style:family="paragraph">
      <style:paragraph-properties fo:line-height="0.3055in"/>
    </style:style>
    <style:style style:name="T119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1" style:family="paragraph">
      <style:paragraph-properties fo:line-height="0.3055in"/>
    </style:style>
    <style:style style:name="T123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1" style:family="paragraph">
      <style:paragraph-properties fo:margin-bottom="0.125in" fo:line-height="0.3055in"/>
    </style:style>
    <style:style style:name="T126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1" style:family="paragraph">
      <style:paragraph-properties fo:margin-top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1" style:family="paragraph">
      <style:paragraph-properties fo:line-height="0.3055in"/>
    </style:style>
    <style:style style:name="T13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1" style:family="paragraph">
      <style:paragraph-properties fo:line-height="0.3055in"/>
    </style:style>
    <style:style style:name="T134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1" style:family="paragraph">
      <style:paragraph-properties fo:margin-bottom="0.125in" fo:line-height="0.3055in"/>
    </style:style>
    <style:style style:name="T137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4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1" style:family="paragraph">
      <style:paragraph-properties fo:margin-top="0.125in" fo:margin-bottom="0.125in" fo:line-height="0.2777in"/>
    </style:style>
    <style:style style:name="T142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1" style:family="text">
      <style:text-properties style:font-name="標楷體"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1" style:family="text">
      <style:text-properties style:font-name="標楷體"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1" style:family="text">
      <style:text-properties style:font-name="標楷體" style:font-name-asian="SimSun" fo:font-weight="bold" style:font-weight-asian="bold" style:font-weight-complex="bold" fo:font-size="14pt" style:font-size-asian="14pt" style:font-size-complex="14pt"/>
    </style:style>
    <style:style style:name="T158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1" style:family="paragraph">
      <style:paragraph-properties fo:text-align="end" fo:margin-top="0.25in" fo:margin-left="1.3347in" fo:margin-right="0.3333in">
        <style:tab-stops/>
      </style:paragraph-properties>
    </style:style>
    <style:style style:name="T164" style:parent-style-name="預設段落字型1" style:family="text">
      <style:text-properties style:font-name-asian="標楷體" style:font-weight-complex="bold" fo:font-size="7pt" style:font-size-asian="7pt" style:font-size-complex="8pt"/>
    </style:style>
    <style:style style:name="T165" style:parent-style-name="預設段落字型1" style:family="text">
      <style:text-properties style:font-name-asian="標楷體" style:font-weight-complex="bold" fo:font-size="7pt" style:font-size-asian="7pt" style:font-size-complex="8pt"/>
    </style:style>
    <style:style style:name="TableColumn167" style:family="table-column">
      <style:table-column-properties style:column-width="3.5437in"/>
    </style:style>
    <style:style style:name="TableColumn168" style:family="table-column">
      <style:table-column-properties style:column-width="3.5812in"/>
    </style:style>
    <style:style style:name="Table166" style:family="table">
      <style:table-properties style:width="7.125in" fo:margin-left="0.075in" table:align="left"/>
    </style:style>
    <style:style style:name="TableRow169" style:family="table-row">
      <style:table-row-properties style:min-row-height="0.246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1" style:family="paragraph">
      <style:paragraph-properties fo:margin-top="0.125in" fo:margin-bottom="0.125in" fo:line-height="0.2777in"/>
    </style:style>
    <style:style style:name="T178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246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min-row-height="0.246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192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193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246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 style:min-row-height="0.543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0.777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203" style:parent-style-name="內文1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46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1" style:family="paragraph">
      <style:paragraph-properties fo:margin-top="0.125in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1" style:family="paragraph">
      <style:paragraph-properties fo:line-height="0.0694in" fo:margin-right="0.4451in"/>
      <style:text-properties fo:font-size="16pt" style:font-size-asian="16pt" style:font-size-complex="16pt"/>
    </style:style>
    <style:style style:name="TableColumn210" style:family="table-column">
      <style:table-column-properties style:column-width="2.9097in"/>
    </style:style>
    <style:style style:name="TableColumn211" style:family="table-column">
      <style:table-column-properties style:column-width="4.1743in"/>
    </style:style>
    <style:style style:name="Table209" style:family="table">
      <style:table-properties style:width="7.084in" fo:margin-left="0.075in" table:align="left"/>
    </style:style>
    <style:style style:name="TableRow212" style:family="table-row">
      <style:table-row-properties style:min-row-height="0.2506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line-height="0.2777in"/>
    </style:style>
    <style:style style:name="T215" style:parent-style-name="預設段落字型1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1.2506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1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19" style:parent-style-name="內文1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0" style:parent-style-name="內文1" style:family="paragraph">
      <style:paragraph-properties fo:line-height="0.2777in"/>
    </style:style>
    <style:style style:name="T221" style:parent-style-name="預設段落字型1" style:family="text">
      <style:text-properties style:font-name="標楷體" style:font-name-asian="標楷體" style:font-name-complex="新細明體" fo:color="#000000" style:letter-kerning="false"/>
    </style:style>
    <style:style style:name="P222" style:parent-style-name="內文1" style:family="paragraph">
      <style:paragraph-properties fo:line-height="0.2777in"/>
    </style:style>
    <style:style style:name="T223" style:parent-style-name="預設段落字型1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1" style:family="text">
      <style:text-properties style:font-name="SimSun" style:font-name-asian="SimSun" style:font-name-complex="新細明體" fo:color="#000000" style:letter-kerning="false"/>
    </style:style>
    <style:style style:name="T225" style:parent-style-name="預設段落字型1" style:family="text">
      <style:text-properties style:font-name="標楷體" style:font-name-asian="標楷體" style:font-name-complex="新細明體" fo:color="#000000" style:letter-kerning="false"/>
    </style:style>
    <style:style style:name="P226" style:parent-style-name="內文1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1" style:family="paragraph">
      <style:paragraph-properties fo:line-height="0.2777in"/>
    </style:style>
    <style:style style:name="T229" style:parent-style-name="預設段落字型1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30" style:parent-style-name="預設段落字型1" style:family="text">
      <style:text-properties style:font-name="標楷體" style:font-name-asian="標楷體" style:font-name-complex="新細明體" fo:color="#000000" style:letter-kerning="false"/>
    </style:style>
    <style:style style:name="P231" style:parent-style-name="內文1" style:family="paragraph">
      <style:paragraph-properties fo:line-height="0.2777in" fo:margin-left="0.2763in" fo:text-indent="-0.2763in">
        <style:tab-stops/>
      </style:paragraph-properties>
    </style:style>
    <style:style style:name="T232" style:parent-style-name="預設段落字型1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33" style:parent-style-name="預設段落字型1" style:family="text">
      <style:text-properties style:font-name="標楷體" style:font-name-asian="標楷體" style:font-name-complex="新細明體" fo:color="#000000" style:letter-kerning="false"/>
    </style:style>
    <style:style style:name="P234" style:parent-style-name="內文1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35" style:parent-style-name="內文1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36" style:parent-style-name="內文1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237" style:parent-style-name="內文1" style:family="paragraph">
      <style:paragraph-properties fo:margin-top="0.125in" fo:line-height="0.2777in" fo:margin-left="-0.375in" fo:text-indent="1.0006in">
        <style:tab-stops/>
      </style:paragraph-properties>
    </style:style>
    <style:style style:name="T238" style:parent-style-name="預設段落字型1" style:family="text">
      <style:text-properties style:font-name="標楷體" style:font-name-asian="標楷體" fo:font-weight="bold" style:font-weight-asian="bold"/>
    </style:style>
    <style:style style:name="T23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fo:font-weight="bold" style:font-weight-asian="bold"/>
    </style:style>
    <style:style style:name="T24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1" style:family="text">
      <style:text-properties style:font-name="標楷體" style:font-name-asian="標楷體" style:font-weight-complex="bold"/>
    </style:style>
    <style:style style:name="T247" style:parent-style-name="預設段落字型1" style:family="text">
      <style:text-properties style:font-name="標楷體" style:font-name-asian="標楷體" style:font-weight-complex="bold"/>
    </style:style>
    <style:style style:name="T248" style:parent-style-name="預設段落字型1" style:family="text">
      <style:text-properties style:font-name="標楷體" style:font-name-asian="標楷體" style:font-weight-complex="bold"/>
    </style:style>
    <style:style style:name="P249" style:parent-style-name="內文1" style:family="paragraph">
      <style:paragraph-properties fo:margin-top="0.25in" fo:margin-right="0.4444in"/>
    </style:style>
    <style:style style:name="T250" style:parent-style-name="預設段落字型1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91181in" svg:y="0.08611in" svg:width="2.15625in" svg:height="0.43889in" style:rel-width="scale" style:rel-height="scale"><draw:text-box><text:p text:style-name="P3">面談日期： <text:s/>年 <text:s/>月 <text:s text:c="2"/>日</text:p></draw:text-box><svg:title/><svg:desc/></draw:frame></text:span><text:span text:style-name="T4"><text:s text:c="6"/>交 往 經 過 說 明 書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黏貼國人當事人最近6個月內彩色照片</text:p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  <text:p text:style-name="P17"/>
                  <text:p text:style-name="P18"/>
                </table:table-cell>
              </table:table-row>
            </table:table>
            <text:p text:style-name="P19">國人護照中文姓名：</text:p>
            <text:p text:style-name="P20"><text:span text:style-name="T21"><text:s/></text:span><text:span text:style-name="T22"><text:s/></text:span><text:span text:style-name="T23"><text:s/></text:span><text:span text:style-name="T24"><text:s text:c="15"/></text:span><text:span text:style-name="T25"><text:s text:c="17"/></text:span><text:span text:style-name="T26"><text:s/></text:span></text:p>
            <text:p text:style-name="P27"><text:span text:style-name="T28">國人護照英文姓名：</text:span><text:span text:style-name="T29"><text:s/></text:span></text:p>
            <text:p text:style-name="P30"><text:s text:c="21"/><text:s text:c="18"/><text:s/></text:p>
          </table:table-cell>
          <table:table-cell table:style-name="TableCell31">
            <text:p text:style-name="P32">黏貼泰方當事人最近6個月內彩色照片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  <text:p text:style-name="P38"/>
                  <text:p text:style-name="P39"/>
                </table:table-cell>
              </table:table-row>
            </table:table>
            <text:p text:style-name="P40"/>
            <text:p text:style-name="P41">泰方護照泰文姓名：</text:p>
            <text:p text:style-name="P42"><text:s text:c="18"/></text:p>
            <text:p text:style-name="P43"><text:span text:style-name="T44">泰方護照英文姓名：</text:span><text:span text:style-name="T45"><text:s/></text:span></text:p>
            <text:p text:style-name="P46"><text:s text:c="22"/></text:p>
          </table:table-cell>
        </table:table-row>
        <table:table-row table:style-name="TableRow47">
          <table:table-cell table:style-name="TableCell48">
            <text:p text:style-name="P49"><text:span text:style-name="T50">國人有效護照號碼：</text:span><text:span text:style-name="T51"><text:s text:c="19"/></text:span></text:p>
            <text:p text:style-name="P52"/>
            <text:p text:style-name="P53"><text:span text:style-name="T54">國人身分證字號</text:span><text:span text:style-name="T55">：</text:span><text:span text:style-name="T56"><text:s text:c="19"/></text:span></text:p>
          </table:table-cell>
          <table:table-cell table:style-name="TableCell57">
            <text:p text:style-name="P58"><text:span text:style-name="T59">泰方有效護照號碼：</text:span><text:span text:style-name="T60"><text:s text:c="20"/></text:span></text:p>
            <text:p text:style-name="P61"/>
            <text:p text:style-name="P62"><text:span text:style-name="T63">泰方身分證字號</text:span><text:span text:style-name="T64">：</text:span><text:span text:style-name="T65"><text:s text:c="20"/></text:span></text:p>
          </table:table-cell>
        </table:table-row>
        <table:table-row table:style-name="TableRow66">
          <table:table-cell table:style-name="TableCell67">
            <text:p text:style-name="P68">出生日期（西元）：</text:p>
            <text:p text:style-name="P69"><text:span text:style-name="T70"><text:s text:c="12"/></text:span><text:span text:style-name="T71">年</text:span><text:span text:style-name="T72"><text:s text:c="7"/></text:span><text:span text:style-name="T73">月</text:span><text:span text:style-name="T74"><text:s text:c="6"/></text:span><text:span text:style-name="T75">日</text:span></text:p>
            <text:p text:style-name="P76"><text:span text:style-name="T77">年齡：</text:span><text:span text:style-name="T78"><text:s text:c="14"/></text:span><text:span text:style-name="T79">歲</text:span></text:p>
          </table:table-cell>
          <table:table-cell table:style-name="TableCell80">
            <text:p text:style-name="P81">出生日期（西元）：</text:p>
            <text:p text:style-name="P82"><text:span text:style-name="T83"><text:s text:c="12"/></text:span><text:span text:style-name="T84">年</text:span><text:span text:style-name="T85"><text:s text:c="7"/></text:span><text:span text:style-name="T86">月</text:span><text:span text:style-name="T87"><text:s text:c="6"/></text:span><text:span text:style-name="T88">日</text:span></text:p>
            <text:p text:style-name="P89"><text:span text:style-name="T90">年齡：</text:span><text:span text:style-name="T91"><text:s text:c="14"/></text:span><text:span text:style-name="T92">歲</text:span></text:p>
          </table:table-cell>
        </table:table-row>
        <table:table-row table:style-name="TableRow93">
          <table:table-cell table:style-name="TableCell94">
            <text:p text:style-name="P95"><text:span text:style-name="T96">教育程度/學歷：</text:span><text:span text:style-name="T97"><text:s text:c="21"/></text:span></text:p>
          </table:table-cell>
          <table:table-cell table:style-name="TableCell98">
            <text:p text:style-name="P99"><text:span text:style-name="T100">教育程度/學歷：</text:span><text:span text:style-name="T101"><text:s text:c="21"/></text:span></text:p>
          </table:table-cell>
        </table:table-row>
        <table:table-row table:style-name="TableRow102">
          <table:table-cell table:style-name="TableCell103">
            <text:p text:style-name="P104">現居地址：</text:p>
            <text:p text:style-name="P105"/>
          </table:table-cell>
          <table:table-cell table:style-name="TableCell106">
            <text:p text:style-name="P107">現居地址：</text:p>
            <text:p text:style-name="P108"/>
          </table:table-cell>
        </table:table-row>
        <table:table-row table:style-name="TableRow109">
          <table:table-cell table:style-name="TableCell110">
            <text:p text:style-name="P111">電 <text:s text:c="3"/>話：</text:p>
          </table:table-cell>
          <table:table-cell table:style-name="TableCell112">
            <text:p text:style-name="P113"><text:span text:style-name="T114">電 <text:s text:c="3"/>話：</text:span></text:p>
          </table:table-cell>
        </table:table-row>
        <table:table-row table:style-name="TableRow115">
          <table:table-cell table:style-name="TableCell116">
            <text:p text:style-name="P117">曾經結婚次數: <text:s text:c="6"/>本次為第 <text:s text:c="3"/>次</text:p>
            <text:p text:style-name="P118"><text:span text:style-name="T119">婚姻維持多久: <text:s text:c="6"/></text:span><text:span text:style-name="T120">□</text:span><text:span text:style-name="T121">無子女</text:span></text:p>
            <text:p text:style-name="P122"><text:span text:style-name="T123">□<text:s/></text:span><text:span text:style-name="T124">有子女:男 <text:s text:c="2"/>人；女 <text:s text:c="2"/>人</text:span></text:p>
            <text:p text:style-name="P125"><text:span text:style-name="T126">小孩現由何人監護:<text:s/></text:span></text:p>
          </table:table-cell>
          <table:table-cell table:style-name="TableCell127">
            <text:p text:style-name="P128">曾經結婚次數: <text:s text:c="6"/>本次為第 <text:s text:c="3"/>次</text:p>
            <text:p text:style-name="P129"><text:span text:style-name="T130">婚姻維持多久: <text:s text:c="6"/></text:span><text:span text:style-name="T131">□</text:span><text:span text:style-name="T132">無子女</text:span></text:p>
            <text:p text:style-name="P133"><text:span text:style-name="T134">□<text:s/></text:span><text:span text:style-name="T135">有子女:男 <text:s text:c="2"/>人；女 <text:s text:c="2"/>人</text:span></text:p>
            <text:p text:style-name="P136"><text:span text:style-name="T137">小孩現由何人監護:</text:span></text:p>
          </table:table-cell>
        </table:table-row>
        <table:table-row table:style-name="TableRow138">
          <table:table-cell table:style-name="TableCell139" table:number-columns-spanned="2">
            <text:p text:style-name="P140">交往時間（西元）：</text:p>
            <text:p text:style-name="P141"><text:span text:style-name="T142">自</text:span><text:span text:style-name="T143"><text:s text:c="3"/></text:span><text:span text:style-name="T144"><text:s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起至</text:span><text:span text:style-name="T150"><text:s text:c="3"/></text:span><text:span text:style-name="T151"><text:s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(面談當日)<text:s/></text:span><text:span text:style-name="T157"><text:s/></text:span><text:span text:style-name="T158">已</text:span><text:span text:style-name="T159"><text:s text:c="4"/></text:span><text:span text:style-name="T160">年</text:span><text:span text:style-name="T161"><text:s text:c="3"/></text:span><text:span text:style-name="T162">月</text:span></text:p>
          </table:table-cell>
          <table:covered-table-cell/>
        </table:table-row>
      </table:table>
      <text:p text:style-name="P163"><text:span text:style-name="T164">20240607</text:span><text:span text:style-name="T165"><text:s/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國人職業/擔任職務：</text:p>
            <text:p text:style-name="P172">服務年資：</text:p>
            <text:p text:style-name="P173">公司名稱：</text:p>
          </table:table-cell>
          <table:table-cell table:style-name="TableCell174">
            <text:p text:style-name="P175">泰方職業/擔任職務：</text:p>
            <text:p text:style-name="P176">服務年資：</text:p>
            <text:p text:style-name="P177"><text:span text:style-name="T178">公司名稱：</text:span></text:p>
          </table:table-cell>
        </table:table-row>
        <table:table-row table:style-name="TableRow179">
          <table:table-cell table:style-name="TableCell180">
            <text:p text:style-name="P181">國人家庭成員有哪些？成員職業為何？</text:p>
            <text:p text:style-name="P182"/>
            <text:p text:style-name="P183"/>
          </table:table-cell>
          <table:table-cell table:style-name="TableCell184">
            <text:p text:style-name="P185">泰方家庭成員有哪些？成員職業為何？</text:p>
            <text:p text:style-name="P186"/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雙方如何認識、交往經過：(簡要敘述)</text:p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雙方以何種語言溝通？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雙方何時決定結婚關係？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泰方當事人曾否到過台灣？倘有，赴台目的為何？停留多久？離境台灣日期？</text:p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泰方當事人的家庭成員曾否到過台灣？倘有，赴台目的為何？停留多久？</text:p>
            <text:p text:style-name="P207"/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<text:span text:style-name="T215">本人主動提出以下證明，請駐泰國台北經濟文化辦事處參考（有則勾選，並請依序編排於後）：</text:span></text:p>
          </table:table-cell>
          <table:covered-table-cell/>
        </table:table-row>
        <table:table-row table:style-name="TableRow216">
          <table:table-cell table:style-name="TableCell217">
            <text:p text:style-name="P218">□財力證明（如銀行或郵局存款證明）</text:p>
            <text:p text:style-name="P219">□工作在職證明</text:p>
            <text:p text:style-name="P220"><text:span text:style-name="T221">□繳納所得稅相關證明</text:span></text:p>
            <text:p text:style-name="P222"><text:span text:style-name="T223">□警察刑事紀錄證明</text:span><text:span text:style-name="T224">（</text:span><text:span text:style-name="T225">無犯罪紀錄）</text:span></text:p>
            <text:p text:style-name="P226"/>
          </table:table-cell>
          <table:table-cell table:style-name="TableCell227">
            <text:p text:style-name="P228"><text:span text:style-name="T229">必</text:span><text:span text:style-name="T230">雙方交往通聯紀錄</text:span></text:p>
            <text:p text:style-name="P231"><text:span text:style-name="T232">必</text:span><text:span text:style-name="T233">雙方交往照片等(請附照片說明)</text:span></text:p>
            <text:p text:style-name="P234">□其他: 請自行舉例及說明</text:p>
            <text:p text:style-name="P235"/>
          </table:table-cell>
        </table:table-row>
      </table:table>
      <text:p text:style-name="P236">上述資料及說明內容係確經我們二人親自填寫或確認，如有虛假願負一切法律責任。</text:p>
      <text:p text:style-name="P237"><text:span text:style-name="T238">國人當事人簽名</text:span><text:span text:style-name="T239">　　　　</text:span><text:span text:style-name="T240"><text:s/></text:span><text:span text:style-name="T241">　 <text:s text:c="2"/>　　 <text:s/>　　</text:span><text:span text:style-name="T242">　</text:span><text:span text:style-name="T243">泰方當事人簽名</text:span><text:span text:style-name="T244"><text:s/></text:span><text:span text:style-name="T245"><text:s/></text:span><text:span text:style-name="T246"><text:s/></text:span><text:span text:style-name="T247"><text:s text:c="8"/></text:span><text:span text:style-name="T248"><text:s/></text:span></text:p>
      <text:p text:style-name="P249"><text:span text:style-name="T250"><text:s text:c="8"/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font-size-complex="12.5pt" fo:hyphenate="true"/>
    </style:style>
    <style:style style:name="頁首字元" style:display-name="頁首 字元" style:family="text" style:parent-style-name="預設段落字型">
      <style:text-properties style:font-name-complex="Angsana New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font-size-complex="12.5pt" fo:hyphenate="true"/>
    </style:style>
    <style:style style:name="頁尾字元" style:display-name="頁尾 字元" style:family="text" style:parent-style-name="預設段落字型">
      <style:text-properties style:font-name-complex="Angsana New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1256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往經過書</dc:title>
    <meta:initial-creator>THU NGUYEN</meta:initial-creator>
    <dc:creator>TECO</dc:creator>
    <meta:creation-date>2024-07-23T03:11:00Z</meta:creation-date>
    <dc:date>2024-07-23T03:11:00Z</dc:date>
    <meta:print-date>2023-04-07T06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