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FKai-SB" style:font-name-asian="DFKai-SB"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DFKai-SB" style:font-name-asian="DFKai-SB"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1.2555in" style:use-optimal-column-width="false"/>
    </style:style>
    <style:style style:name="TableColumn9" style:family="table-column">
      <style:table-column-properties style:column-width="1.2548in" style:use-optimal-column-width="false"/>
    </style:style>
    <style:style style:name="TableColumn10" style:family="table-column">
      <style:table-column-properties style:column-width="1.2548in" style:use-optimal-column-width="false"/>
    </style:style>
    <style:style style:name="TableColumn11" style:family="table-column">
      <style:table-column-properties style:column-width="1.2548in" style:use-optimal-column-width="false"/>
    </style:style>
    <style:style style:name="TableColumn12" style:family="table-column">
      <style:table-column-properties style:column-width="1.2555in" style:use-optimal-column-width="false"/>
    </style:style>
    <style:style style:name="Table3" style:family="table">
      <style:table-properties style:width="10.7263in" fo:margin-left="0in" table:align="left"/>
    </style:style>
    <style:style style:name="TableRow13" style:family="table-row">
      <style:table-row-properties style:min-row-height="1.297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font-size="14pt" style:font-size-asian="14pt" style:font-size-complex="14pt"/>
    </style:style>
    <style:style style:name="TableRow39" style:family="table-row">
      <style:table-row-properties style:min-row-height="1.212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Row60" style:family="table-row">
      <style:table-row-properties style:min-row-height="1.212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Row81" style:family="table-row">
      <style:table-row-properties style:min-row-height="1.2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Row102" style:family="table-row">
      <style:table-row-properties style:min-row-height="1.212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/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注意:申請資料均請以中文誠實填寫，倘有虛偽或不實之處，將影響出入境及爾後申請資格</text:p>
      <text:p text:style-name="P2">父母工作資料請確實填寫，如已退休，請填寫退休前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  <text:p text:style-name="P18">(周OO)</text:p>
          </table:table-cell>
          <table:table-cell table:style-name="TableCell19">
            <text:p text:style-name="P20">生日</text:p>
            <text:p text:style-name="P21">(1900/2/18)</text:p>
          </table:table-cell>
          <table:table-cell table:style-name="TableCell22">
            <text:p text:style-name="P23">服務單位</text:p>
            <text:p text:style-name="P24">(完整且正確名稱)</text:p>
          </table:table-cell>
          <table:table-cell table:style-name="TableCell25">
            <text:p text:style-name="P26">職業</text:p>
            <text:p text:style-name="P27">(商、公務員、公教職員…)</text:p>
          </table:table-cell>
          <table:table-cell table:style-name="TableCell28">
            <text:p text:style-name="P29">職稱</text:p>
            <text:p text:style-name="P30">(主任科員、調研員、科長、工程師、經理…)</text:p>
          </table:table-cell>
          <table:table-cell table:style-name="TableCell31">
            <text:p text:style-name="P32">電話</text:p>
            <text:p text:style-name="P33">(大陸手機或韓國手機)</text:p>
          </table:table-cell>
          <table:table-cell table:style-name="TableCell34">
            <text:p text:style-name="P35">地址</text:p>
            <text:p text:style-name="P36">(現住或工作地址)</text:p>
          </table:table-cell>
          <table:table-cell table:style-name="TableCell37">
            <text:p text:style-name="P38">服務單位是否為公務機關或國營企業</text:p>
          </table:table-cell>
        </table:table-row>
        <table:table-row table:style-name="TableRow39">
          <table:table-cell table:style-name="TableCell40">
            <text:p text:style-name="P41">父親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公務機關</text:p>
            <text:p text:style-name="P58">□國營企業</text:p>
            <text:p text:style-name="P59">□兩者皆非</text:p>
          </table:table-cell>
        </table:table-row>
        <table:table-row table:style-name="TableRow60">
          <table:table-cell table:style-name="TableCell61">
            <text:p text:style-name="P62">母親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公務機關</text:p>
            <text:p text:style-name="P79">□國營企業</text:p>
            <text:p text:style-name="P80">□兩者皆非</text:p>
          </table:table-cell>
        </table:table-row>
        <table:table-row table:style-name="TableRow81">
          <table:table-cell table:style-name="TableCell82">
            <text:p text:style-name="P83">配偶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公務機關</text:p>
            <text:p text:style-name="P100">□國營企業</text:p>
            <text:p text:style-name="P101">□兩者皆非</text:p>
          </table:table-cell>
        </table:table-row>
        <table:table-row table:style-name="TableRow102">
          <table:table-cell table:style-name="TableCell103">
            <text:p text:style-name="P104">子女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公務機關</text:p>
            <text:p text:style-name="P121">□國營企業</text:p>
            <text:p text:style-name="P122">□兩者皆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us</dc:creator>
    <meta:creation-date>2024-12-10T06:54:00Z</meta:creation-date>
    <dc:date>2024-12-10T06:54:00Z</dc:date>
    <meta:print-date>2024-07-18T05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1" meta:row-count="2" meta:non-whitespace-character-count="266"/>
  </office:meta>
</office:document-meta>
</file>