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" style:parent-style-name="Standard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3" style:parent-style-name="Standard" style:family="paragraph">
      <style:text-properties style:font-name="標楷體" style:font-name-asian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P14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5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Standard" style:family="paragraph">
      <style:text-properties style:font-name="標楷體" style:font-name-asian="標楷體" fo:font-size="13.5pt" style:font-size-asian="13.5pt" style:font-size-complex="13.5pt" fo:background-color="#FFFF00"/>
    </style:style>
    <style:style style:name="P27" style:parent-style-name="Standard" style:family="paragraph">
      <style:text-properties style:font-name="標楷體" style:font-name-asian="標楷體" fo:font-size="13.5pt" style:font-size-asian="13.5pt" style:font-size-complex="13.5pt" fo:background-color="#FFFF00"/>
    </style:style>
    <style:style style:name="P28" style:parent-style-name="Standard" style:family="paragraph">
      <style:text-properties style:font-name="標楷體" style:font-name-asian="標楷體" fo:font-size="13.5pt" style:font-size-asian="13.5pt" style:font-size-complex="13.5pt" fo:background-color="#FFFF00"/>
    </style:style>
    <style:style style:name="P29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2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3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46" style:parent-style-name="Standard" style:family="paragraph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52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53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54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Standard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</office:automatic-styles>
  <office:body>
    <office:text text:use-soft-page-breaks="true">
      <text:p text:style-name="P1"><text:span text:style-name="T2">出入国記録</text:span><text:span text:style-name="T3">（郵送申請不可、窓口申請のみ）</text:span></text:p>
      <text:p text:style-name="P4"/>
      <text:p text:style-name="Standard"><text:span text:style-name="T5">申請時間：</text:span><text:span text:style-name="T6">平日午前９：００ー１１：００</text:span><text:span text:style-name="T7"><text:s/></text:span><text:span text:style-name="T8">、午後１３：００－１</text:span><text:span text:style-name="T9">4</text:span><text:span text:style-name="T10">：３０（当弁事処ホームページに公開された申請受付時間に準ずる）　　　　　　　　　　　　　　　　　　　　　　　　　　　　　　　　　　　　　　　　　　　　　　　　</text:span></text:p>
      <text:p text:style-name="P11"/>
      <text:p text:style-name="P12">必要書類：</text:p>
      <text:p text:style-name="P13"/>
      <text:p text:style-name="P14">【本人申請】</text:p>
      <text:p text:style-name="P15"/>
      <text:p text:style-name="P16">1.<text:s/>有効期限内のパスポート　原本</text:p>
      <text:p text:style-name="P17">2.<text:s/>有効期限内のパスポート　顔写真のページコピー１通</text:p>
      <text:p text:style-name="Standard"><text:span text:style-name="T18">3.<text:s/></text:span><text:a xlink:href="https://www.taiwanembassy.org/jposa_ja/post/32739.html" office:target-frame-name="_top" xlink:show="replace"><text:span text:style-name="T19">申請書</text:span></text:a><text:span text:style-name="T20">（１、２、５欄をご記入ください）</text:span></text:p>
      <text:p text:style-name="P21">4.<text:s/>費用￥５００</text:p>
      <text:p text:style-name="P22"/>
      <text:p text:style-name="P23"/>
      <text:p text:style-name="P24">【代理申請】</text:p>
      <text:p text:style-name="P25"/>
      <text:p text:style-name="P26">未成年者は保護者による申請が必要です。</text:p>
      <text:p text:style-name="P27">委任状は不要ですが、下記2-6の書類＋親子関係証明書類をご提出ください。</text:p>
      <text:p text:style-name="P28">例：住民票または戸籍謄本（発行から３か月以内／続柄が記載されたもの）</text:p>
      <text:p text:style-name="P29"/>
      <text:p text:style-name="Standard"><text:span text:style-name="T30">1.<text:s/></text:span><text:a xlink:href="https://www.immigration.gov.tw/media/46845/委託書.pdf" office:target-frame-name="_top" xlink:show="replace"><text:span text:style-name="T31">委任状</text:span></text:a></text:p>
      <text:p text:style-name="P32">2.<text:s/>委任者の有効期限内のパスポート　原本</text:p>
      <text:p text:style-name="P33">3.<text:s/>委任者の有効期限内のパスポート　顔写真のページコピー１通</text:p>
      <text:p text:style-name="P34">4.<text:s/>代理人の有効期限内のパスポート　原本</text:p>
      <text:p text:style-name="P35">5.<text:s/>代理人の有効期限内のパスポート　顔写真のページコピー１通</text:p>
      <text:p text:style-name="Standard"><text:span text:style-name="T36">6.<text:s/></text:span><text:a xlink:href="https://www.taiwanembassy.org/jposa_ja/post/32739.html" office:target-frame-name="_top" xlink:show="replace"><text:span text:style-name="T37">申請</text:span></text:a><text:a xlink:href="https://www.taiwanembassy.org/jposa_ja/post/32739.html" office:target-frame-name="_top" xlink:show="replace"><text:span text:style-name="T38">書</text:span></text:a><text:span text:style-name="T39">（１、２、３、５欄をご記入ください）</text:span></text:p>
      <text:p text:style-name="P40">　<text:s/>申請者本人の署名と、（法定）代理人の署名も必要</text:p>
      <text:p text:style-name="P41">7.<text:s/>費用￥５００</text:p>
      <text:p text:style-name="P42"/>
      <text:p text:style-name="P43"/>
      <text:p text:style-name="Standard"><text:span text:style-name="T44">所要日数：</text:span><text:span text:style-name="T45">約２～４週間</text:span></text:p>
      <text:p text:style-name="P46"/>
      <text:p text:style-name="Standard"><text:span text:style-name="T47">受け取り方法：</text:span><text:span text:style-name="T48">窓口で受け取り　もしくは　</text:span><text:a xlink:href="https://www.post.japanpost.jp/service/letterpack/" office:target-frame-name="_top" xlink:show="replace"><text:span text:style-name="T49">レターパック</text:span></text:a><text:span text:style-name="T50">で返送</text:span></text:p>
      <text:p text:style-name="P51">*出入国記録原本が台湾移民署から当処に届くまで約２～４週間かかります。</text:p>
      <text:p text:style-name="P52">原本の到着後、当処よりお電話にてお知らせ致します。</text:p>
      <text:p text:style-name="P53">窓口での受け取りの際は、領収書をご持参の上、</text:p>
      <text:p text:style-name="P54">平日午前９：００－１１：３０　午後１３：００－１５：００</text:p>
      <text:p text:style-name="P55">直接４番窓口までお越しください。</text:p>
      <text:p text:style-name="P56"><text:span text:style-name="T57">台北駐大阪経済文化弁事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MS Mincho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9T05:09:00Z</meta:creation-date>
    <dc:date>2025-01-09T05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