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2" style:family="paragraph" style:parent-style-name="Standard">
      <style:paragraph-properties fo:line-height="0.706cm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master-page-name="Standard">
      <style:paragraph-properties fo:margin-left="-0.25cm" fo:margin-right="-0.512cm" fo:line-height="0.494cm" fo:text-indent="3.708cm" style:auto-text-indent="false" style:page-number="auto"/>
    </style:style>
    <style:style style:name="P5" style:family="paragraph" style:parent-style-name="Standard">
      <style:paragraph-properties fo:margin-left="0cm" fo:margin-right="0cm" fo:line-height="0.706cm" fo:text-indent="0.247cm" style:auto-text-indent="false"/>
    </style:style>
    <style:style style:name="P6" style:family="paragraph" style:parent-style-name="Standard">
      <style:paragraph-properties fo:margin-left="0cm" fo:margin-right="0cm" fo:line-height="0.706cm" fo:text-indent="0.247cm" style:auto-text-indent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7" style:family="paragraph" style:parent-style-name="Standard">
      <style:paragraph-properties fo:margin-left="0cm" fo:margin-right="0cm" fo:line-height="0.706cm" fo:text-indent="0.247cm" style:auto-text-indent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8" style:family="paragraph" style:parent-style-name="Standard">
      <style:paragraph-properties fo:margin-left="0.986cm" fo:margin-right="0cm" fo:line-height="0.706cm" fo:text-indent="-0.741cm" style:auto-text-indent="false"/>
    </style:style>
    <style:style style:name="P9" style:family="paragraph" style:parent-style-name="Standard">
      <style:paragraph-properties fo:margin-left="0.99cm" fo:margin-right="0cm" fo:line-height="0.706cm" fo:text-indent="-0.99cm" style:auto-text-indent="false"/>
    </style:style>
    <style:style style:name="P10" style:family="paragraph" style:parent-style-name="Standard">
      <style:paragraph-properties fo:margin-left="0.982cm" fo:margin-right="0cm" fo:line-height="0.706cm" fo:text-indent="0cm" style:auto-text-indent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</style:style>
    <style:style style:name="P12" style:family="paragraph" style:parent-style-name="Standard">
      <style:paragraph-properties fo:margin-left="0cm" fo:margin-right="0cm" fo:line-height="0.706cm" fo:text-indent="5.438cm" style:auto-text-indent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13" style:family="paragraph" style:parent-style-name="Standard">
      <style:paragraph-properties fo:margin-left="0cm" fo:margin-right="0cm" fo:line-height="0.706cm" fo:text-indent="5.438cm" style:auto-text-indent="false"/>
    </style:style>
    <style:style style:name="P14" style:family="paragraph" style:parent-style-name="Standard">
      <style:paragraph-properties fo:margin-left="4.449cm" fo:margin-right="0cm" fo:line-height="0.706cm" fo:text-indent="-4.449cm" style:auto-text-indent="false"/>
    </style:style>
    <style:style style:name="P15" style:family="paragraph" style:parent-style-name="Standard">
      <style:paragraph-properties fo:margin-left="4.944cm" fo:margin-right="0cm" fo:line-height="0.706cm" fo:text-indent="-4.944cm" style:auto-text-indent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1" style:family="text"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2" style:family="text"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3" style:family="text">
      <style:text-properties style:font-name="DFKai-SB" fo:font-size="14pt" fo:language="zh" fo:country="TW" fo:font-weight="bold" style:font-name-asian="DFKai-SB" style:font-size-asian="14pt" style:language-asian="zh" style:country-asian="TW" style:font-weight-asian="bold" style:font-name-complex="DFKai-S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大陸地區人民申請赴台探親送件須知</text:span></text:p>
      <text:p text:style-name="P1"/>
      <text:p text:style-name="P3"><text:span text:style-name="T1">一、探親適用對象：</text:span></text:p>
      <text:p text:style-name="P5"><text:span text:style-name="T1">1、其在台灣地區有2親等內血親且設有戶籍者。</text:span></text:p>
      <text:p text:style-name="P5"><text:span text:style-name="T1">2、在台灣地區原有戶籍人民，其在台灣地區有3親等內血親者。</text:span></text:p>
      <text:p text:style-name="P8"><text:span text:style-name="T1">3、其子女為台灣地區人民之配偶，且經許可在台灣地區依親、長期居留者。</text:span></text:p>
      <text:p text:style-name="P5"><text:span text:style-name="T1">4、其他依據入出國及移民署規定符合申請條件者。</text:span></text:p>
      <text:p text:style-name="P3"><text:span text:style-name="T1">二、應備文件：</text:span></text:p>
      <text:p text:style-name="P3"><text:span text:style-name="T1"><text:s/>1、大陸地區人民入出台灣地區申請書正本1份、影本1份。</text:span></text:p>
      <text:p text:style-name="P9"><text:span text:style-name="T1"><text:s/>2、保證書正本1份、影本1份。（正本需經「入出國及移民署」服務站查核）。</text:span></text:p>
      <text:p text:style-name="P9"><text:span text:style-name="T1"><text:s/>3、經驗證申請人與探親對象間之親屬關係證明正本1份、影本1份（</text:span></text:p>
      <text:p text:style-name="P10">大陸公證書等）。</text:p>
      <text:p text:style-name="P9"><text:span text:style-name="T1"><text:s/>4、被探人國內戶籍謄本正本1份、影本1份(被探人為大陸地區人民，需檢附入出境許可證影本)。</text:span></text:p>
      <text:p text:style-name="P8"><text:span text:style-name="T1">5、大陸護照影本2份（護照含基資頁、居留資格及再入國許可之影本正本驗畢退還）。</text:span></text:p>
      <text:p text:style-name="P5"><text:span text:style-name="T1">6、在留卡或外國人登錄證明書影本2份。</text:span></text:p>
      <text:p text:style-name="P2"><text:s text:c="2"/>＊居留效期需尚有三個月以上。</text:p>
      <text:p text:style-name="P9"><text:span text:style-name="T1"><text:s/>7、照片2張（3.5cm×</text:span><text:span text:style-name="T1">4.5cm</text:span><text:span text:style-name="T1">、最近三個月內）。</text:span></text:p>
      <text:p text:style-name="P6">8、理由書1份（敘述來日經過及申請赴台目的）。</text:p>
      <text:p text:style-name="P6"/>
      <text:p text:style-name="P11"><text:span text:style-name="T1">※提出申請後核轉入出國及移民署審核，辦理手續時間約需1個月。</text:span></text:p>
      <text:p text:style-name="P12"/>
      <text:p text:style-name="P13"><text:span text:style-name="T1">台北駐日經濟文化代表處證照組</text:span><field:fieldmark-start text:name="__Fieldmark__277_1616259165" field:type="vnd.oasis.opendocument.field.UNHANDLED"><field:param field:name="vnd.oasis.opendocument.field.code" field:value=" = 5 \* CHINESENUM3 "/><field:param field:name="vnd.oasis.opendocument.field.id" field:value="34"/></field:fieldmark-start><text:span text:style-name="T3">五</text:span><field:fieldmark-end/><text:span text:style-name="T1">號窗口</text:span></text:p>
      <text:p text:style-name="P12"/>
      <text:p text:style-name="P3"><text:span text:style-name="T1">參考事項：一親等：父母、子女</text:span></text:p>
      <text:p text:style-name="P3"><text:span text:style-name="T1"><text:s text:c="10"/>二親等：祖父母、外祖父母、孫子女、外孫子女、兄弟姊妹</text:span></text:p>
      <text:p text:style-name="P14"><text:span text:style-name="T1"><text:s text:c="10"/>三親等：曾祖父母、外曾祖父母、曾孫子女、外曾孫子女、伯叔、姑、舅父、姨母、姪男女、外甥男女</text:span></text:p>
      <text:p text:style-name="P15"><text:s text:c="10"/>直系血親：父母、祖父母、曾祖父母、高祖父母、子女、孫子女、曾孫子女、玄孫子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style:letter-kerning="true"/>
    </style:style>
    <style:style style:name="フッター_20__28_文字_29_" style:display-name="フッター (文字)" style:family="text" style:parent-style-name="段落フォント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9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6.35cm" fo:text-indent="-0.423cm" fo:margin-left="6.35cm"/>
        </style:list-level-properties>
        <style:text-properties style:font-name="PMingLi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持大陸護照人士申請赴台團聚、探親、探病（或奔喪、運回遺骸、骨灰）所需表件</dc:title>
    <meta:initial-creator>USER</meta:initial-creator>
    <meta:creation-date>2012-09-05T15:48:00</meta:creation-date>
    <dc:creator>入出国及び移民署</dc:creator>
    <dc:date>2012-09-05T15:48:00</dc:date>
    <meta:print-date>2009-10-07T09:10:00</meta:print-date>
    <meta:editing-cycles>2</meta:editing-cycles>
    <meta:editing-duration>PT2M</meta:editing-duration>
    <meta:document-statistic meta:table-count="0" meta:image-count="0" meta:object-count="0" meta:page-count="1" meta:paragraph-count="23" meta:word-count="572" meta:character-count="619" meta:non-whitespace-character-count="582"/>
    <meta:generator>NDC_ODF_Application_Tools/1.0.3$Windows_x86 LibreOffice_project/8ad3e16aadc5e73175a2d44b1abec8638aa18880</meta:generator>
  </office:meta>
</office:document-meta>
</file>