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orphans="2" fo:widows="2"/>
      <style:text-properties style:font-name="標楷體" fo:font-size="48pt" fo:font-weight="bold" style:font-name-asian="標楷體1" style:font-size-asian="48pt" style:font-weight-asian="bold" style:font-size-complex="48pt"/>
    </style:style>
    <style:style style:name="P2" style:family="paragraph" style:parent-style-name="Standard">
      <style:paragraph-properties fo:line-height="0.847cm" fo:text-align="justify" style:justify-single-word="false" fo:orphans="2" fo:widows="2"/>
      <style:text-properties style:font-name="標楷體" fo:font-size="14pt" style:font-name-asian="標楷體1" style:font-size-asian="14pt" style:font-name-complex="Arial" style:font-size-complex="14pt"/>
    </style:style>
    <style:style style:name="P3" style:family="paragraph" style:parent-style-name="Standard">
      <style:paragraph-properties fo:orphans="2" fo:widows="2"/>
      <style:text-properties style:font-name="標楷體" fo:font-size="14pt" style:font-name-asian="標楷體1" style:font-size-asian="14pt" style:font-name-complex="Arial"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1" style:font-size-asian="14pt" style:font-name-complex="Arial" style:font-size-complex="14pt"/>
    </style:style>
    <style:style style:name="P5" style:family="paragraph" style:parent-style-name="Standard">
      <style:paragraph-properties fo:line-height="0.776cm" fo:text-align="justify" style:justify-single-word="false" fo:orphans="2" fo:widows="2"/>
      <style:text-properties style:font-name="標楷體" fo:font-size="14pt" style:font-name-asian="標楷體1" style:font-size-asian="14pt" style:font-name-complex="Arial" style:font-size-complex="14pt"/>
    </style:style>
    <style:style style:name="P6" style:family="paragraph" style:parent-style-name="Standard">
      <style:paragraph-properties fo:text-align="justify" style:justify-single-word="false" fo:orphans="2" fo:widows="2"/>
      <style:text-properties style:font-name="標楷體" fo:font-size="14pt" style:font-name-asian="標楷體1" style:font-size-asian="14pt" style:font-name-complex="Arial"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1" style:font-size-asian="14pt" style:language-asian="ja" style:country-asian="JP" style:font-name-complex="Arial" style:font-size-complex="14pt"/>
    </style:style>
    <style:style style:name="P8" style:family="paragraph" style:parent-style-name="Standard">
      <style:paragraph-properties fo:line-height="0.776cm" fo:text-align="justify" style:justify-single-word="false"/>
      <style:text-properties style:font-name="標楷體" fo:font-size="14pt" fo:background-color="#d8d8d8" style:font-name-asian="標楷體1" style:font-size-asian="14pt" style:font-name-complex="Arial" style:font-size-complex="14pt"/>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0.847cm" fo:text-align="justify" style:justify-single-word="false" fo:orphans="2" fo:widows="2"/>
    </style:style>
    <style:style style:name="P11" style:family="paragraph" style:parent-style-name="Standard" style:list-style-name="WWNum1">
      <style:paragraph-properties fo:line-height="0.847cm" fo:text-align="justify" style:justify-single-word="false" fo:orphans="2" fo:widows="2"/>
    </style:style>
    <style:style style:name="P12" style:family="paragraph" style:parent-style-name="Standard" style:list-style-name="WWNum2">
      <style:paragraph-properties fo:line-height="0.847cm" fo:text-align="justify" style:justify-single-word="false" fo:orphans="2" fo:widows="2"/>
    </style:style>
    <style:style style:name="P13" style:family="paragraph" style:parent-style-name="Standard">
      <style:paragraph-properties fo:line-height="0.776cm"/>
    </style:style>
    <style:style style:name="P14" style:family="paragraph" style:parent-style-name="Standard">
      <style:paragraph-properties fo:line-height="0.776cm" fo:orphans="2" fo:widows="2"/>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776cm" fo:text-align="justify" style:justify-single-word="false" fo:orphans="2" fo:widows="2"/>
    </style:style>
    <style:style style:name="P17" style:family="paragraph" style:parent-style-name="Standard">
      <style:paragraph-properties fo:line-height="0.776cm" fo:break-before="page"/>
    </style:style>
    <style:style style:name="P18" style:family="paragraph" style:parent-style-name="Standard">
      <style:paragraph-properties fo:line-height="0.776cm" fo:text-align="center" style:justify-single-word="false" fo:orphans="2" fo:widows="2" fo:break-before="page"/>
    </style:style>
    <style:style style:name="P19" style:family="paragraph" style:parent-style-name="Standard">
      <style:paragraph-properties fo:line-height="0.776cm" fo:orphans="2" fo:widows="2" fo:break-before="page"/>
    </style:style>
    <style:style style:name="P20" style:family="paragraph" style:parent-style-name="Standard">
      <style:paragraph-properties fo:line-height="0.776cm" fo:text-align="justify" style:justify-single-word="false" fo:break-before="page"/>
    </style:style>
    <style:style style:name="P21" style:family="paragraph" style:parent-style-name="Standard">
      <style:paragraph-properties fo:margin-left="0cm" fo:margin-right="0cm" fo:line-height="0.776cm" fo:text-align="justify" style:justify-single-word="false" fo:text-indent="0.988cm" style:auto-text-indent="false"/>
    </style:style>
    <style:style style:name="P22" style:family="paragraph" style:parent-style-name="Standard">
      <style:paragraph-properties fo:margin-left="0cm" fo:margin-right="0cm" fo:line-height="0.776cm" fo:text-align="justify" style:justify-single-word="false" fo:text-indent="0.494cm" style:auto-text-indent="false"/>
    </style:style>
    <style:style style:name="P23" style:family="paragraph" style:parent-style-name="Standard" style:master-page-name="Standard">
      <style:paragraph-properties fo:orphans="2" fo:widows="2" style:page-number="auto"/>
      <style:text-properties style:font-name="標楷體" fo:font-size="48pt" fo:font-weight="bold" style:font-name-asian="標楷體1" style:font-size-asian="48pt" style:font-weight-asian="bold" style:font-size-complex="48pt"/>
    </style:style>
    <style:style style:name="P24" style:family="paragraph" style:parent-style-name="Footer">
      <style:paragraph-properties fo:text-align="center" style:justify-single-word="false"/>
    </style:style>
    <style:style style:name="P25" style:family="paragraph" style:parent-style-name="List_20_Paragraph" style:list-style-name="WWNum2">
      <style:paragraph-properties fo:line-height="0.847cm" fo:text-align="justify" style:justify-single-word="false"/>
    </style:style>
    <style:style style:name="T1" style:family="text">
      <style:text-properties style:font-name="標楷體" fo:font-size="48pt" fo:font-weight="bold" style:font-name-asian="標楷體1" style:font-size-asian="48pt" style:font-weight-asian="bold" style:font-size-complex="48pt"/>
    </style:style>
    <style:style style:name="T2" style:family="text">
      <style:text-properties style:font-name="標楷體" fo:font-size="16pt" style:font-name-asian="標楷體1" style:font-size-asian="16pt" style:font-name-complex="Arial" style:font-size-complex="16pt"/>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style:font-name-asian="標楷體1" style:font-size-asian="14pt" style:language-asian="ja" style:country-asian="JP" style:font-name-complex="Arial" style:font-size-complex="14pt"/>
    </style:style>
    <style:style style:name="T5" style:family="text">
      <style:text-properties style:font-name="標楷體" fo:font-size="14pt" style:font-name-asian="標楷體1" style:font-size-asian="14pt" style:font-name-complex="細明體" style:font-size-complex="14pt"/>
    </style:style>
    <style:style style:name="T6" style:family="text">
      <style:text-properties style:font-name="標楷體" fo:font-size="14pt" style:font-name-asian="標楷體1" style:font-size-asian="14pt" style:font-name-complex="MS Mincho" style:font-size-complex="14pt"/>
    </style:style>
    <style:style style:name="T7" style:family="text">
      <style:text-properties style:font-name="標楷體" fo:font-size="14pt" fo:background-color="#d8d8d8" loext:char-shading-value="38" style:font-name-asian="標楷體1" style:font-size-asian="14pt" style:font-name-complex="Arial" style:font-size-complex="14pt"/>
    </style:style>
    <style:style style:name="T8" style:family="text">
      <style:text-properties style:font-name="標楷體" fo:font-size="14pt" fo:background-color="#d8d8d8" loext:char-shading-value="38" style:font-name-asian="MS Mincho" style:font-size-asian="14pt" style:language-asian="ja" style:country-asian="JP"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9"><text:span text:style-name="T1">106年春季臺灣留學與華語研習日本學生心得發表交流會</text:span></text:p>
      <text:p text:style-name="P1"/>
      <text:p text:style-name="P1"/>
      <text:p text:style-name="P1"/>
      <text:p text:style-name="P18"><text:span text:style-name="T2">106年春季臺灣留學與華語研習日本學生心得發表交流會議程</text:span></text:p>
      <text:p text:style-name="P2"/>
      <text:p text:style-name="P10"><text:span text:style-name="T3">主辦：臺北駐日經濟文化代表處（教育組）</text:span></text:p>
      <text:p text:style-name="P10"><text:span text:style-name="T3">日期：106（2017）年6月23日（星期五）</text:span></text:p>
      <text:p text:style-name="P10"><text:span text:style-name="T3">地點：臺北駐日經濟文化代表處臺灣文化中心</text:span></text:p>
      <text:p text:style-name="P10"><text:span text:style-name="T3">議程：</text:span></text:p>
      <text:p text:style-name="P10"><text:span text:style-name="T3">0930-0955 報到入座</text:span></text:p>
      <text:p text:style-name="P10"><text:span text:style-name="T3">1000-1010教育組組長林世英 致詞</text:span></text:p>
      <text:p text:style-name="P10"><text:span text:style-name="T3">1010-1050臺灣留學與華語研習心得會發表1</text:span></text:p>
      <text:list xml:id="list2392431365169528094" text:style-name="WWNum1">
        <text:list-item>
          <text:p text:style-name="P11"><text:span text:style-name="T3">木村 <text:s/>隆（麗澤大學/日本航空）</text:span></text:p>
        </text:list-item>
        <text:list-item>
          <text:p text:style-name="P11"><text:span text:style-name="T3">村山 <text:s/>貴大（麗澤大學/日本航空）</text:span></text:p>
        </text:list-item>
        <text:list-item>
          <text:p text:style-name="P11"><text:span text:style-name="T3">伊藤 <text:s/>萌夏（明治學院大學）</text:span></text:p>
        </text:list-item>
        <text:list-item>
          <text:p text:style-name="P11"><text:span text:style-name="T3">鹿內 <text:s/>彩香（常葉大學）</text:span></text:p>
        </text:list-item>
        <text:list-item>
          <text:p text:style-name="P11"><text:span text:style-name="T3">矢吹 <text:s/>真佑（常葉大學)</text:span></text:p>
        </text:list-item>
        <text:list-item>
          <text:p text:style-name="P11"><text:span text:style-name="T3">柏瀨 <text:s/>飛鳥（東北大學）</text:span></text:p>
        </text:list-item>
      </text:list>
      <text:p text:style-name="P10"><text:span text:style-name="T3">1050-1100 若松大祐老師留學經驗分享（常葉大學外國語教師） </text:span></text:p>
      <text:p text:style-name="P10"><text:span text:style-name="T3">1100-1115 休息</text:span></text:p>
      <text:p text:style-name="P10"><text:span text:style-name="T3">1115-1140臺灣留學與華語研習心得會發表2</text:span></text:p>
      <text:list xml:id="list780405993000011859" text:style-name="WWNum2">
        <text:list-item>
          <text:p text:style-name="P25"><text:span text:style-name="T3">百瀬 <text:s/>日南（御茶水女子大學）</text:span></text:p>
        </text:list-item>
        <text:list-item>
          <text:p text:style-name="P25"><text:span text:style-name="T3">石原 <text:s/>葵（郁文館）</text:span></text:p>
        </text:list-item>
        <text:list-item>
          <text:p text:style-name="P12"><text:span text:style-name="T3">近藤 <text:s/>日向子（郁文館夢学院）</text:span></text:p>
        </text:list-item>
        <text:list-item>
          <text:p text:style-name="P12"><text:span text:style-name="T3">柴原 <text:s/>涼（郁文館夢学院）</text:span></text:p>
        </text:list-item>
        <text:list-item>
          <text:p text:style-name="P12"><text:span text:style-name="T3">戸部 <text:s/>愛華（郁文館夢学院）</text:span></text:p>
        </text:list-item>
        <text:list-item>
          <text:p text:style-name="P12"><text:span text:style-name="T3">齋藤 <text:s/>秀太 （法政大學/靈友會） </text:span></text:p>
        </text:list-item>
        <text:list-item>
          <text:p text:style-name="P12"><text:span text:style-name="T3">平井 <text:s/>新（早稻田大學）</text:span></text:p>
        </text:list-item>
      </text:list>
      <text:p text:style-name="P10"><text:span text:style-name="T3">1140-1150 渡邉俊彦老師留學經驗分享（拓殖大學言語文化研究所教師）</text:span></text:p>
      <text:p text:style-name="P10"><text:span text:style-name="T3">1150-1330交流會</text:span></text:p>
      <text:p text:style-name="P3"/>
      <text:p text:style-name="P19"><text:span text:style-name="T7">麗澤大学外国語学部外国語学科国際交流国際協力専攻4年</text:span></text:p>
      <text:p text:style-name="P14"><text:span text:style-name="T7">日本航空</text:span></text:p>
      <text:p text:style-name="P13"><text:span text:style-name="T7">木村　隆</text:span></text:p>
      <text:p text:style-name="P15"><text:span text:style-name="T3">臺灣人珍惜家人</text:span></text:p>
      <text:p text:style-name="P21"><text:span text:style-name="T3">大家好，我叫木村隆。我是麗澤大學的學生。我去年去臺灣留學過一年，當時我發現很多日本與臺灣的不同。比方説，物價比較便宜，有早餐店，可是我特別有趣的是他們很容易回家。因爲他們大概一個學期三次回家，有一個朋友的話，大概每個月回家。那時候我不知道爲什麽他們這麽容易回家。日本人不如他們這麽多。我問朋友就發現爲什麽他們想回家這麽多次。這大概有三個理由。</text:span></text:p>
      <text:p text:style-name="P21"><text:span text:style-name="T3">第一個是很多臺灣人珍惜跟家人過的時間。他們為了跟家人過而坐高鐡多次也無所謂。還有我回國之前最後去高雄的時候有聯絡給朋友可不可以一起玩，然後他想一想會不會跟我一起玩。結果，他說不可以，因爲他想要跟家人過，我只好自己旅行。有一點可惜，但是我無所謂，因爲我已經知道他真的珍惜跟家人過的時間。所以我不管他優先家人。母親節的時候顯著看到超多人回去，對他們而言這一天很特別。</text:span></text:p>
      <text:p text:style-name="P21"><text:span text:style-name="T3">第二個是父母的控制慾的關係。我的朋友說有些臺灣的孩子被父母說做什麽就要做什麽。他們一直這樣成長了，所以對他們父母而言大學生也還是孩子。我的朋友的話，他要是他父母叫他回家就他也要回家。可是這是個父母珍惜孩子的樣子。他們為了孩子好好成長，花很多錢也無所謂，而且這是免得孩子變壞。為了專心學習，不打工的大學生也不少，是因為有父母的支援。所以他們覺得被控制也沒關係。</text:span></text:p>
      <text:p text:style-name="P15"><text:span text:style-name="T3">第三個是臺灣人覺得家人的幸福很重要。根據有的資料，臺灣人比日本人優先家人的幸福，意思是家人的幸福比自己的重要。他們的幸福也是跟家人一起的時間。我發現他們在SNS上常常發佈跟家人的相片。但是日本人的話，這樣的相片很少。所以我看這些不同來發現臺灣人很喜歡跟家人一起，也是珍惜家人的幸福。</text:span></text:p>
      <text:p text:style-name="P21"><text:soft-page-break/><text:span text:style-name="T3">在臺灣的時候我發現臺灣人真的愛家人。看這個之後，我才知道這些幾年我跟家人説話得不多。上大學之後也雖然有時間，但是説話得不多。我跟臺灣人説話，才開始明白跟家人説話很重要。在臺灣看文化的不同，我發現重要的事。所以，這次的留學很有意義的，也不會忘記的回憶。</text:span></text:p>
      <text:p text:style-name="P21"><text:span text:style-name="T3">以上就是我的演講。 謝謝大家的聆聽。</text:span></text:p>
      <text:p text:style-name="P15"><text:span text:style-name="T7">麗澤大学外国語学部外国語学科英語ｺﾐｭﾆｹｰｼｮﾝ専攻4年</text:span></text:p>
      <text:p text:style-name="P15"><text:span text:style-name="T7">日本航空</text:span></text:p>
      <text:p text:style-name="P15"><text:span text:style-name="T7">村山貴大</text:span></text:p>
      <text:p text:style-name="P21"><text:span text:style-name="T3">大家好。我是來自麗澤大學英文系4年级的学生。我的名字叫村山貴大。我今天講对台湾朋友的感谢。</text:span></text:p>
      <text:p text:style-name="P21"><text:span text:style-name="T3">從2015年8月到2016年6月月我在台湾留学。那時候我住在大學裡面的國際宿舍。是跟很多外國留學生一起住的宿舍。我想在此分享在宿舍中所感受到台灣人的溫暖。</text:span></text:p>
      <text:p text:style-name="P21"><text:span text:style-name="T3">第一個是在宿舍學中文。雖然我去台灣之前學了一年多的中文了，不過感到台灣的時候，我出乎意料地聽不懂別人在說什麼。但是因為宿舍的台灣人很熱情的幫助我，每天都叫我中文，所以我的中文才能越來越進步。儘管我向他們詢問許多次，他們也不會拒絕我，反而很有耐心地為我說明。雖然國際宿舍中的台灣人是自發性的幫助留學生而申請宿舍的，但是台灣朋友們還是不厭其煩的幫助留學生們適應台灣的生活，海帶我了解台灣特有的文化。</text:span></text:p>
      <text:p text:style-name="P21"><text:span text:style-name="T3">第二個是旅遊。1年的留學期間除了在台北讀書之外還去了許多地方像是宜蘭，花蓮，高雄等等。大部分都是台灣朋友帶我去的。他們熱心地為我安排旅遊行程，帶我體驗許多當地的風俗與民情。最讓我印象深刻的地方是墾丁。墾丁為在於台灣的最南方，我住的淡水的相反。是個很美麗的地方。我在那邊潛水，坐香蕉船，逛夜市等等，真的非常好玩。那裡的風景很美，人們也很親切。在那邊很多人講台語。雖然我不會講台語但是他們一知道我會講中文的日本人他們就很清且的跟我聊天。經過這些旅遊讓我愛上台灣。</text:span></text:p>
      <text:p text:style-name="P21"><text:span text:style-name="T3">在台灣的這一年，時間過得真的很快。一眨眼一年的留學就這樣結束了。這趟留學之旅拖台灣朋友們的福，不但學好中文也更了解台灣的生活。我非常感謝台灣和台灣朋友給我帶來這麼美好的回憶，讓我愛上台灣。我不會忘記這段美好的回憶。</text:span></text:p>
      <text:p text:style-name="P5"/>
      <text:p text:style-name="P17"><text:span text:style-name="T7">明治學院大學的國際經營系三年級</text:span></text:p>
      <text:p text:style-name="P13"><text:span text:style-name="T7">伊藤萌夏</text:span></text:p>
      <text:p text:style-name="P21"><text:span text:style-name="T3">大家好。我是明治學院大學的國際經營系三年級的學生，叫伊藤萌夏。</text:span></text:p>
      <text:p text:style-name="P21"><text:span text:style-name="T3">我是從去年的九月到今年的一月在台南的南臺科技大學讀書。 這是我第一次在海外生活。剛到那裡的時候我真的不會說中文，而且都聽不懂他們說的話，所以我害怕和他們對話。可是由於南臺的老師們跟朋友們的幫助，我越來越了解他們說什麼，慢慢的我不怕我一個人逛街買東西。</text:span></text:p>
      <text:p text:style-name="P21"><text:span text:style-name="T3">我越來越習慣台灣的生活後，同時我也了解自己對台灣人的看法。今天我想報告這四個月在台灣的生活。其中我覺得台灣人很愛護動物比如說，我常常看到很多狗在路上散步。南臺也有一些狗、有時候它們靠近我的時候，我沒有被它們咬傷。我覺得台灣的狗跟人們有很好的共存關係。日本的話，野生的狗一定會被捕捉。</text:span></text:p>
      <text:p text:style-name="P21"><text:span text:style-name="T3">還有他們不浪費食物。比如說，他們吃雞爪。我很驚訝第一次看到這個、可是當我吃了之後我覺得味道很好。還有我常常看用動物血做的東西、比如，鴨血、豬血糕、等等。我第一次聽到的時候一樣嚇到了。可是在台灣生活中、我吃很多這個，因為它富有營養。我覺得台灣有很多營養豐富的東西。</text:span></text:p>
      <text:p text:style-name="P21"><text:span text:style-name="T3">但是，台灣有很多素食者。我的學伴也是素食者。他說、他三年前開始吃素食，因為他覺得動物很可憐。聽說、台灣是亞洲第二的素食大國。他常常做素食飯給我吃、他做的素食料理都很好吃。</text:span></text:p>
      <text:p text:style-name="P21"><text:span text:style-name="T3">其實我去台灣留學以前已經去過台灣一次，而且那時跟台灣的朋友一起玩、我並沒有查覺這些事情。我覺得體驗別的國家文化是很有意思的。我非常感謝在台灣幫助過我的每個人。因為如果我沒有認識他們、我的中文一定無法進步，而且我也不能感受到台灣和日本生活上的差異。我希望大學畢業以後再去台灣學中文跟台灣的文化。謝謝大家。</text:span></text:p>
      <text:p text:style-name="P5"/>
      <text:p text:style-name="P20"><text:bookmark-start text:name="_Hlk485735857"/><text:span text:style-name="T7">常葉大學外文學院</text:span><text:bookmark-end text:name="_Hlk485735857"/></text:p>
      <text:p text:style-name="P15"><text:bookmark-start text:name="_Hlk485734946"/><text:span text:style-name="T7">鹿內彩香</text:span><text:bookmark-end text:name="_Hlk485734946"/></text:p>
      <text:p text:style-name="P21"><text:span text:style-name="T3">大家好。我是來自靜岡的常葉大學三年級學生，鹿內彩香。我去年夏天去臺北銘傳大學學習中文。對我來說，是第一次出國。我覺得臺灣和日本不一樣。特別驚訝的是臺灣的捷運。</text:span></text:p>
      <text:p text:style-name="P22"><text:span text:style-name="T3">我有兩點驚訝。第一點是日本捷運裡面可以吃喝東西，可是臺灣不可以。如果在臺灣違犯規則，我們就要付罰款。臺灣捷運裡面，非常漂亮。如果日本捷運也有這樣的規則，裡面應該更漂亮吧。</text:span></text:p>
      <text:p text:style-name="P15"><text:span text:style-name="T3">驚訝的第二點，是臺灣的「悠遊卡」。那個卡會打折坐捷運，也會打折進入遊樂園和動物園。我希望日本也要開始那樣方便的卡片。</text:span></text:p>
      <text:p text:style-name="P15"><text:span text:style-name="T3">以上，是我的報告。謝謝大家。接下来，我要介紹一個朋友。她是矢吹真佑。她也學習中文。</text:span></text:p>
      <text:p text:style-name="P4"/>
      <text:p text:style-name="P4"/>
      <text:p text:style-name="P4"/>
      <text:p text:style-name="P15"><text:span text:style-name="T7">常葉大學外文學院</text:span></text:p>
      <text:p text:style-name="P15"><text:span text:style-name="T7">矢吹真佑</text:span></text:p>
      <text:p text:style-name="P21"><text:span text:style-name="T3">您們好！我叫矢吹真佑。我是鹿內彩香的朋友。我也在大學學習中文。我還沒去過臺灣。但是，我聽到了我朋友彩香去過臺灣，學習中文的経験，因此我開始有興趣臺灣，也想去臺灣。</text:span></text:p>
      <text:p text:style-name="P21"><text:span text:style-name="T3">我們兩個也一起學習西班牙語。今年春天，我去了西班牙進修一個月，那時候，我和臺灣女生交朋友了。但是，當時我無法用中文和她說話，非常遺憾。因為有這個經驗，我決定自己要更多學習中文，希望用中文多多交流。謝謝。</text:span></text:p>
      <text:p text:style-name="P4"/>
      <text:p text:style-name="P5"/>
      <text:p text:style-name="P20"><text:span text:style-name="T7">東北大學經濟學研究所</text:span></text:p>
      <text:p text:style-name="P15"><text:span text:style-name="T7">柏瀬飛鳥</text:span></text:p>
      <text:p text:style-name="P21"><text:span text:style-name="T3">大家好。我是柏瀬飛鳥，現在在東北大學經濟學研究所念書。很開心能夠分享我的台灣留學經驗。 </text:span></text:p>
      <text:p text:style-name="P21"><text:span text:style-name="T3">大學三年級時，我去國立台灣大學交換留學。因為我對亞洲的歷史和經濟有興趣，所以決定去台大學這些科目。在台大社會科學院我學習中文、歷史和國際關係論。 </text:span></text:p>
      <text:p text:style-name="P21"><text:span text:style-name="T3">我今天的報告分成三個部分，留學期間、回國後和今後的計劃。 </text:span></text:p>
      <text:p text:style-name="P21"><text:span text:style-name="T3">首先是留學，我在台大學過亞洲的政治、東南亞跟台灣的考古學。這些課讓我更了解亞洲的歷史。 </text:span></text:p>
      <text:p text:style-name="P21"><text:span text:style-name="T3">為了更認識台灣，我參加台灣日本學生交流會，交到了很多好朋友。他們教我中文，介紹很多關於台灣的事件，帶我去看名勝古蹟。 </text:span></text:p>
      <text:p text:style-name="P15"><text:span text:style-name="T3">特別的是，留學期間剛好是台灣總統選舉。那時侯我常跟台灣同學討論這個議題，這個經驗讓我仔細思考台灣跟日本的關係。 </text:span></text:p>
      <text:p text:style-name="P21"><text:span text:style-name="T3">我在留學中學到了三個精神，知識、好奇心和行動力。知識是用在分析考察事情的時侯。好奇心是在接觸所有的事情的時候需要。行動力則是在學到新知識或體驗到新事物後時需要。在留學期間，我感受到這三個精神的重要。 </text:span></text:p>
      <text:p text:style-name="P21"><text:span text:style-name="T3">回國以後，我開始寫畢業論文，題目是仙台跟台南的友誼城市關係，我把重點放在學生團體的交流活動。寫完論文後，我從東北大學經濟學院畢業。然後，今年四月我進入研究所，在研究非營利組織的管理學、國際管理學，日本經濟學和亞洲經濟學。 </text:span></text:p>
      <text:p text:style-name="P21"><text:span text:style-name="T3">課外活動的話，我現在負責幫忙東北大的留學生適應在日本的生活。我跟東北大學的留學生單位ㄧ起計劃留學說明會，幫海外留學生申請各式各樣的資料，促進日台交流。另外，我建立了日本台灣學生會議的東北支部。 </text:span></text:p>
      <text:p text:style-name="P16"><text:span text:style-name="T3">我今後的計劃主要有兩個，第一個是做為一個東北大學生，想當個促進日台交流，並且能支持東北大學的留學生的人材。第二個是做為一個社會人，我想活躍在國際社會，想把日本的國際競爭力再變高，為亞洲的成長作出貢獻。 </text:span></text:p>
      <text:p text:style-name="P21"><text:span text:style-name="T3">謝謝大家。</text:span></text:p>
      <text:p text:style-name="P8"/>
      <text:p text:style-name="P15"><text:span text:style-name="T7">御茶水女子大學</text:span></text:p>
      <text:p text:style-name="P15"><text:span text:style-name="T7">百瀬日南</text:span></text:p>
      <text:p text:style-name="P21"><text:span text:style-name="T3">大家好，我是御茶水女子大學 四年級的學生百瀬日南。</text:span></text:p>
      <text:p text:style-name="P21"><text:span text:style-name="T3">今天我想跟各位分享台灣跟日本的社團活動。</text:span></text:p>
      <text:p text:style-name="P21"><text:span text:style-name="T3">在日本，一般來說，大家都是在大學一年級的四月選擇一個或者兩個社團參加，一直參加到畢業。中途退社也可以是可以，但是如果二、三年級的時候才參加別的社團的話，社團裡的同學通常已經變得很要好很熟悉，也一群一群的了，二、三年級才加入的同學會比較難適應，也會變得比較不想參加。</text:span></text:p>
      <text:p text:style-name="P21"><text:span text:style-name="T3">不過在台灣，大學生可以隨時參加自己想要參加的社團。我以前在台灣唸書的時候 ，參加了我們日本台灣學生會議的姊妹社團，台灣日本學生交流會。那個社團半年有一次新生說明會，有很多年紀不同的同學來參加，連四年級，研究所的同學也有。</text:span></text:p>
      <text:p text:style-name="P21"><text:span text:style-name="T3">總歸來說，在日本，加入社團的機會只有一次而已，就是大學一年級的四月。</text:span></text:p>
      <text:p text:style-name="P21"><text:soft-page-break/><text:span text:style-name="T3">在台灣，這個機會每半年都有一次，不管他是幾年級，都可以加入。</text:span></text:p>
      <text:p text:style-name="P21"><text:span text:style-name="T3">另外也想跟大家分享另一件事，我今年進行了職活動，那時候強烈地感覺到一件事，就是在日本，如果我們在大學四年級的時候找不到好工作的話，就算之後換工作也很難再找到好工作，所以在日本，第一個工作是最重要的。</text:span></text:p>
      <text:p text:style-name="P21"><text:span text:style-name="T3">但是在台灣的話，聽說公司的人資部比較重視經歷，大學生沒有工作的經驗，很難找到好工作。聽說台灣人換好幾次工作，透過經驗跟能力的累積後才可能找到比較好的工作，所以在台灣，工作的經歷是最重要的。</text:span></text:p>
      <text:p text:style-name="P21"><text:span text:style-name="T3">在台灣就算大四沒有找到好工作，也可以透過轉職，換到一個比較好的工作，就這點來說，台灣人有比較多重新開啟人生的機會。</text:span></text:p>
      <text:p text:style-name="P21"><text:span text:style-name="T3">我覺得現在的日本有一種很奇怪的想法「挑戰一件事情的時候，如果在在第一次失敗了，第二次也注定會失敗，很難再追上別人」</text:span></text:p>
      <text:p text:style-name="P15"><text:span text:style-name="T3">我明年四月開始將在人力公司開始工作，首先我想從工作的方面改變這個想法</text:span></text:p>
      <text:p text:style-name="P21"><text:span text:style-name="T3">謝謝大家。</text:span></text:p>
      <text:p text:style-name="P6"/>
      <text:p text:style-name="P20"><text:span text:style-name="T7">郁文館夢学院</text:span></text:p>
      <text:p text:style-name="P15"><text:span text:style-name="T7">石原葵</text:span></text:p>
      <text:p text:style-name="P15"><text:span text:style-name="T3">大家好。我叫石原葵。</text:span></text:p>
      <text:p text:style-name="P15"><text:span text:style-name="T3">我是神戶人，可是我住在東京。</text:span></text:p>
      <text:p text:style-name="P15"><text:span text:style-name="T3">喜歡韓國的電影和音樂，我學韓語。</text:span></text:p>
      <text:p text:style-name="P15"><text:span text:style-name="T3">我也學中文，因為我想去台灣的大學。</text:span></text:p>
      <text:p text:style-name="P15"><text:span text:style-name="T3">我的夢想是當一名銀行員。</text:span></text:p>
      <text:p text:style-name="P15"><text:span text:style-name="T3">所以在台灣的時候，我想要學關金融的事。</text:span></text:p>
      <text:p text:style-name="P15"><text:span text:style-name="T3">中文很難，可是我要加油。</text:span></text:p>
      <text:p text:style-name="P15"><text:span text:style-name="T3">謝謝你。</text:span></text:p>
      <text:p text:style-name="P4"/>
      <text:p text:style-name="P15"><text:span text:style-name="T7">郁文館夢学院</text:span></text:p>
      <text:p text:style-name="P15"><text:span text:style-name="T7">近藤日向子</text:span></text:p>
      <text:p text:style-name="P15"><text:span text:style-name="T3">我叫近藤日向子</text:span></text:p>
      <text:p text:style-name="P15"><text:span text:style-name="T3">我是郁文館國際高中的學生</text:span></text:p>
      <text:p text:style-name="P15"><text:span text:style-name="T3">我的愛好是逛街,我特別喜歡買衣服</text:span></text:p>
      <text:p text:style-name="P15"><text:span text:style-name="T3">我家有父親，母親,妹妹和我四個人</text:span></text:p>
      <text:p text:style-name="P15"><text:span text:style-name="T3">我們都相處融洽,我們常常去逛街</text:span></text:p>
      <text:p text:style-name="P15"><text:span text:style-name="T3">妹妹也喜歡買衣服,我們會互相借來穿</text:span></text:p>
      <text:p text:style-name="P15"><text:span text:style-name="T3">為了參與服飾鎖的工作,我想在實踐大學學習</text:span></text:p>
      <text:p text:style-name="P15"><text:span text:style-name="T3">為了去那兒,現在我學中文</text:span></text:p>
      <text:p text:style-name="P15"><text:soft-page-break/><text:span text:style-name="T3">因為日本人也用漢字,所以我可以閱讀理解</text:span></text:p>
      <text:p text:style-name="P15"><text:span text:style-name="T3">可是中文的发音很難理解</text:span></text:p>
      <text:p text:style-name="P15"><text:span text:style-name="T3">所以我不太擅長聽力</text:span></text:p>
      <text:p text:style-name="P15"><text:span text:style-name="T3">臺灣的物價便宜,食物也很好吃</text:span></text:p>
      <text:p text:style-name="P15"><text:span text:style-name="T3">我去臺灣的時候,店員讓我選珍奶茶的糖度</text:span></text:p>
      <text:p text:style-name="P15"><text:span text:style-name="T3">這樣的服務在日本沒有,所以我很感動</text:span></text:p>
      <text:p text:style-name="P15"><text:span text:style-name="T3">我很期待再去那兒</text:span></text:p>
      <text:p text:style-name="P6"/>
      <text:p text:style-name="P20"><text:span text:style-name="T7">郁文館夢学院</text:span></text:p>
      <text:p text:style-name="P15"><text:span text:style-name="T7">柴原涼</text:span></text:p>
      <text:p text:style-name="P15"><text:span text:style-name="T3">大家好。 我是柴原涼。 姓柴原。名涼。我是日本人。</text:span></text:p>
      <text:p text:style-name="P15"><text:span text:style-name="T3">我今年十七歲。我是雙胞胎。我父母都是牙醫。</text:span></text:p>
      <text:p text:style-name="P15"><text:span text:style-name="T3">我的愛好是打排球。除了運動，我也喜歡看電影。我每月看一次電影。</text:span></text:p>
      <text:p text:style-name="P15"><text:span text:style-name="T3">我現在在學中文，我看得懂一點漢字，可是我覺得發音很難。</text:span></text:p>
      <text:p text:style-name="P15"><text:span text:style-name="T3">我想學會中文，成為全球通用的國際化人才。</text:span></text:p>
      <text:p text:style-name="P15"><text:span text:style-name="T3">我去訪問台灣的時候，我覺得台灣的雙學位課程很有魅力。</text:span></text:p>
      <text:p text:style-name="P15"><text:span text:style-name="T3">而且，台灣的夜市有很多，好吃的食物這些都我感到很開心。</text:span></text:p>
      <text:p text:style-name="P15"><text:span text:style-name="T3">我覺得台灣人都很親切。因為我在捷運上看到年輕人讓位給老人和孕婦，</text:span></text:p>
      <text:p text:style-name="P15"><text:span text:style-name="T3">所以，我打算去台灣留學。</text:span></text:p>
      <text:p text:style-name="P15"><text:span text:style-name="T3">謝謝。</text:span></text:p>
      <text:p text:style-name="P4"/>
      <text:p text:style-name="P15"><text:span text:style-name="T7">郁文館夢学院</text:span></text:p>
      <text:p text:style-name="P15"><text:span text:style-name="T7">戸部愛華</text:span></text:p>
      <text:p text:style-name="P15"><text:span text:style-name="T3">大家好　我叫戸部愛華　我是東京人。</text:span></text:p>
      <text:p text:style-name="P15"><text:span text:style-name="T3">我2000年出生今年１７歳。</text:span></text:p>
      <text:p text:style-name="P15"><text:span text:style-name="T3">我是學生。我喜欢跳舞。</text:span></text:p>
      <text:p text:style-name="P15"><text:span text:style-name="T3">我正在學習中文的原因是因為我想去台大念書然後跟台湾人交流。</text:span></text:p>
      <text:p text:style-name="P15"><text:span text:style-name="T3">我想説好中文、現在努力練習會話。</text:span></text:p>
      <text:p text:style-name="P15"><text:span text:style-name="T3">我想當空服員。</text:span></text:p>
      <text:p text:style-name="P15"><text:soft-page-break/><text:span text:style-name="T3">我大概3個月前去台灣。</text:span></text:p>
      <text:p text:style-name="P15"><text:span text:style-name="T3">我對台灣教育和台灣人温顺的性格很感動。</text:span></text:p>
      <text:p text:style-name="P15"><text:span text:style-name="T3">當我比較日本的大學生和台灣的大學生的時候。</text:span></text:p>
      <text:p text:style-name="P15"><text:span text:style-name="T3">觉得台湾的學生會進了大學以後半 而 <text:s/>更加努力的學習。</text:span></text:p>
      <text:p text:style-name="P6"/>
      <text:p text:style-name="P20"><text:span text:style-name="T7">法政大學 </text:span></text:p>
      <text:p text:style-name="P15"><text:span text:style-name="T7">齋藤秀太</text:span></text:p>
      <text:p text:style-name="P4"/>
      <text:p text:style-name="P15"><text:span text:style-name="T3">大家好！我是齋藤秀太，現在在法政大學社會學部的學生。請多多指敎。</text:span></text:p>
      <text:p text:style-name="P15"><text:span text:style-name="T3">謝謝大家請給我在臺灣的研修成果發表的機會。</text:span></text:p>
      <text:p text:style-name="P4"/>
      <text:p text:style-name="P15"><text:span text:style-name="T3">今年三月我去臺灣，為了享受在臺灣的時間。</text:span></text:p>
      <text:p text:style-name="P15"><text:span text:style-name="T3">我很有興趣日本和臺灣的交通。例如，高鐵，火車和捷運。</text:span></text:p>
      <text:p text:style-name="P15"><text:span text:style-name="T3">簡單來説，我是鐵道迷。</text:span></text:p>
      <text:p text:style-name="P15"><text:span text:style-name="T3">我比較兩國的差別了。</text:span></text:p>
      <text:p text:style-name="P4"/>
      <text:p text:style-name="P15"><text:span text:style-name="T3">我發現有臺灣跟日本相似IC卡。</text:span></text:p>
      <text:p text:style-name="P15"><text:span text:style-name="T3">那些是臺灣的悠遊卡和日本的Suica。</text:span></text:p>
      <text:p text:style-name="P15"><text:span text:style-name="T3">兩個卡可以上火車，捷運，公車和計程車。</text:span></text:p>
      <text:p text:style-name="P15"><text:span text:style-name="T3">Suica不能加値1塊和5塊的日幣。</text:span></text:p>
      <text:p text:style-name="P15"><text:span text:style-name="T3">可是，悠遊卡可以加値全部的硬幣。這是太棒了。</text:span></text:p>
      <text:p text:style-name="P15"><text:span text:style-name="T3">但Suica的處理速度非常快，我們可以跑的通過驗票閘門，非常方便。</text:span></text:p>
      <text:p text:style-name="P4"/>
      <text:p text:style-name="P15"><text:span text:style-name="T3">臺灣高鐵和日本新幹線的列車分享設計，但是有一些不一様的地方。</text:span></text:p>
      <text:p text:style-name="P15"><text:span text:style-name="T3">日本新幹線没有大型行李放置區。</text:span></text:p>
      <text:p text:style-name="P15"><text:span text:style-name="T3">所以，有大型行李的客人是困擾，因為没有放的地方。</text:span></text:p>
      <text:p text:style-name="P15"><text:soft-page-break/><text:span text:style-name="T3">我覺得日本新幹線應該設置大型行李放置區。</text:span></text:p>
      <text:p text:style-name="P4"/>
      <text:p text:style-name="P15"><text:span text:style-name="T3">臺北捷運的廣播是國語，臺語，客家語，還有英文。</text:span></text:p>
      <text:p text:style-name="P15"><text:span text:style-name="T3">在東京的電車廣播是只有日語和英文。</text:span></text:p>
      <text:p text:style-name="P15"><text:span text:style-name="T3">例如，沖繩，大阪，北海道的話有些電車没使用別的言語廣播。</text:span></text:p>
      <text:p text:style-name="P15"><text:span text:style-name="T3">而且，臺北的電車没有廣播日語，東京的電車也没有廣播國語。</text:span></text:p>
      <text:p text:style-name="P15"><text:span text:style-name="T3">臺灣与日本的交往非常頻繁，上列状况是我覺得非常MOTTAINAI。</text:span></text:p>
      <text:p text:style-name="P4"/>
      <text:p text:style-name="P15"><text:span text:style-name="T3">以上是我的成果，謝謝大家聽我的發表。</text:span></text:p>
      <text:p text:style-name="P15"><text:span text:style-name="T3">我希望可以有更多的臺日交流。謝謝。</text:span></text:p>
      <text:p text:style-name="P7"/>
      <text:p text:style-name="P15"><text:span text:style-name="T7">早稻田大學 </text:span><text:bookmark text:name="_GoBack"/></text:p>
      <text:p text:style-name="P15"><text:span text:style-name="T7">平井新</text:span></text:p>
      <text:p text:style-name="P4"/>
      <text:p text:style-name="P15"><text:span text:style-name="T3">　　大家好，我是早稻田大學政治學研究科博士5年級的學生，平井新。我今天非常榮幸能</text:span><text:span text:style-name="T5">夠</text:span><text:span text:style-name="T3">有機會再次到台灣文化中心可以跟大家報告我的台灣研修的成果。我目前做早稻田大學台灣研究所博士生助理，擔任台日學生交流項目或若林教授科研項目的助理。2013年到15年，我作為若林教授的研究生助理，每一年12月跟老師一起帶大學部的同學十幾個人到台灣訪問台灣大學歷史系，跟該系所師生做學術文化交流。由於我是參訪交流學生之一，身兼該交流活動的助理兼翻譯，相較於其他同學有更多機會參與溝通協調及行政工作，這才體會到該交流活動真的得來不易，從兩校的老師交誼往來開始，討論到是否有交流之行的可能，進而由兩校的的系主任、所長共同簽署交流協議，再到協辦交流活動的老師與相關執事費心安排設計，有了這些前置作業，該活動才成為可能，借此機會向台大歷史系老師以及諸位襄成其事的各位老師表示感謝。這三年的交流活動當中，除了上課討論之外，由台大同學們的安排我們去訪問以及參觀台北市</text:span><text:span text:style-name="T5">內</text:span><text:span text:style-name="T3">許多地點，如立法院、二二八紀念館、陳文成基金會、鄭南榕基金會、景美人權博物館等許多台灣當代政治史重要的代表性機關，跟自己同年紀或比我年輕的台日同學們一起傾聽長輩們所經歷的艱難辛苦的歷史，是一件非常可貴的經驗。</text:span></text:p>
      <text:p text:style-name="P15"><text:span text:style-name="T3">　　而這三年，剛好台灣社會有一波再一波的社運浪潮期間，我們親眼看見了許許多多的社運風景。跟台灣的大學生們交流當中，我們不難發現，他們對於政治經濟議題、社會議題、環保議題等自己國家正在發生什麼非常積極關心，感覺出他們“自己國家自己救”的熱衷。其實我們也知道這些運動的熱衷並不是最近才開始的，我第一次到台灣是07年到台中東海大學學中文，那時候紅衫軍運動還沒結束，之後我認識很多台灣朋友於是經常去台灣找朋友們玩。自從當年到現在，08年野草莓運動、大埔等等地方城市都市更新案的反對運動、反媒體壟斷運動、洪沖丘白衫軍、太陽花運動、反核四運動等等，每一段時間都有很熱鬧的社運議題。無論在臉書上或實際生活上，很多同學熱烈討論是不是該推動同性戀朋友的婚姻平權，或者該不該廢除死刑等等。反觀在日本，許多年輕人或大學生對於社會運動保持還蠻冷落無情的態度，他們關心的不是打工賺錢或參加社團活動跟同學一塊玩一玩，就是把自己的力氣放在準備考公務員或求職活動上，基本上沒什麼關心社會議題。但實際上，台灣同學們關心的那些議題並不是跟我們日本年輕人無關，透過台灣學生的討論我們經常有機會反思自己社會的種種問題。希望我們早稻田的學生或其他學校的日本年輕人以後和台灣的年輕朋友的交流活動越來越更加盛大，可以有機會跟他們交換意見以便</text:span><text:span text:style-name="T5">啟</text:span><text:span text:style-name="T6">發日本學生們對於社會的熱衷，</text:span><text:span text:style-name="T3">向他們多多學習。</text:span><text:span text:style-name="T4">謝謝大家。</text:span></text:p>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005">
        <style:list-level-properties text:list-level-position-and-space-mode="label-alignment">
          <style:list-level-label-alignment text:label-followed-by="listtab" fo:text-indent="-2.302cm" fo:margin-left="2.302cm"/>
        </style:list-level-properties>
      </text:list-level-style-number>
      <text:list-level-style-number text:level="2" style:num-format="1" text:start-value="1100" text:display-levels="2">
        <style:list-level-properties text:list-level-position-and-space-mode="label-alignment">
          <style:list-level-label-alignment text:label-followed-by="listtab"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cm" fo:margin-right="2.24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sir</meta:initial-creator>
    <dc:creator>test73</dc:creator>
    <meta:editing-cycles>18</meta:editing-cycles>
    <meta:print-date>2017-06-22T09:30:00</meta:print-date>
    <meta:creation-date>2017-06-21T06:25:00</meta:creation-date>
    <dc:date>2017-06-28T00:58:00</dc:date>
    <meta:editing-duration>PT3H38M</meta:editing-duration>
    <meta:generator>NDC_ODF_Application_Tools/1.0.3$Windows_x86 LibreOffice_project/8ad3e16aadc5e73175a2d44b1abec8638aa18880</meta:generator>
    <meta:document-statistic meta:table-count="0" meta:image-count="0" meta:object-count="0" meta:page-count="14" meta:paragraph-count="171" meta:word-count="6819" meta:character-count="7020" meta:non-whitespace-character-count="69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