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8pt" style:language-asian="zh" style:country-asian="CN" style:font-size-complex="18pt"/>
    </style:style>
    <style:style style:name="P2" style:family="paragraph" style:parent-style-name="Text_20_body">
      <style:text-properties fo:language="en" fo:country="CA" style:font-name-asian="SimSun" style:language-asian="zh" style:country-asian="CN"/>
    </style:style>
    <style:style style:name="P3" style:family="paragraph" style:parent-style-name="Text_20_body">
      <style:paragraph-properties fo:line-height="150%"/>
      <style:text-properties fo:font-size="14pt" style:font-name-asian="SimSun" style:font-size-asian="14pt" style:language-asian="zh" style:country-asian="CN" style:font-size-complex="14pt"/>
    </style:style>
    <style:style style:name="P4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50%"/>
      <style:text-properties fo:font-size="14pt" fo:language="en" fo:country="CA" style:font-size-asian="14pt" style:font-size-complex="14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0pt" style:font-name-asian="SimSun" style:font-size-asian="10pt" style:language-asian="zh" style:country-asian="CN" style:font-size-complex="10pt"/>
    </style:style>
    <style:style style:name="T2" style:family="text">
      <style:text-properties fo:font-size="14pt" style:font-name-asian="SimSun" style:font-size-asian="14pt" style:language-asian="zh" style:country-asian="CN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italic" style:font-name-asian="SimSun" style:language-asian="zh" style:country-asian="CN" style:font-style-asian="italic"/>
    </style:style>
    <style:style style:name="T5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Form #C10E</text:span></text:span></text:p>
      <text:p text:style-name="P1">Letter of Authorization</text:p>
      <text:p text:style-name="P2"/>
      <text:p text:style-name="P2"/>
      <text:p text:style-name="P3">To Whom It May Concern:</text:p>
      <text:p text:style-name="P3"/>
      <text:p text:style-name="P6"><text:span text:style-name="預設段落字型"><text:span text:style-name="T2">I, ________________________________________________ </text:span></text:span><text:span text:style-name="預設段落字型"><text:span text:style-name="T4">(Full name, please print)</text:span></text:span><text:span text:style-name="預設段落字型"><text:span text:style-name="T2">, (Date of Birth: <text:s/>_______Y _______</text:span></text:span><text:span text:style-name="預設段落字型"><text:span text:style-name="T3">M _______D), hereby waive my rights under the Rights of Privacy Act and authorize the release of all information relevant to my academic record and financial record at ________________________________________________________________________________________________________________ </text:span></text:span><text:span text:style-name="預設段落字型"><text:span text:style-name="T5">(School name, please print)</text:span></text:span><text:span text:style-name="預設段落字型"><text:span text:style-name="T3"> to the Taipei Economic and Cultural Office in Vancouver, located at 2200-650 West Georgia Street, Vancouver, BC V6B 4N7, Canada. </text:span></text:span></text:p>
      <text:p text:style-name="P4"/>
      <text:p text:style-name="P5"/>
      <text:p text:style-name="P4">Yours faithfully,</text:p>
      <text:p text:style-name="P4"/>
      <text:p text:style-name="P5"/>
      <text:p text:style-name="P6"><text:span text:style-name="預設段落字型"><text:span text:style-name="T3">___________________________</text:span></text:span><text:span text:style-name="預設段落字型"><text:span text:style-name="T5"> (Signature)</text:span></text:span></text:p>
      <text:p text:style-name="P6"><text:span text:style-name="預設段落字型"><text:span text:style-name="T3">_______Y _______M _______D </text:span></text:span><text:span text:style-name="預設段落字型"><text:span text:style-name="T5">(Dat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Form #C10E</dc:title>
    <meta:initial-creator>OCAC4</meta:initial-creator>
    <meta:creation-date>2015-12-29T02:27:00Z</meta:creation-date>
    <dc:date>2016-10-31T18:02:49.164000000</dc:date>
    <meta:editing-cycles>3</meta:editing-cycles>
    <meta:editing-duration>PT41S</meta:editing-duration>
    <meta:document-statistic meta:table-count="0" meta:image-count="0" meta:object-count="0" meta:page-count="1" meta:paragraph-count="7" meta:word-count="81" meta:character-count="695" meta:non-whitespace-character-count="619"/>
    <meta:template xlink:type="simple" xlink:actuate="onRequest" xlink:title="" xlink:href="../../../My%20Documents/Downloads/5122910432771.odt/Normal.dotm"/>
  </office:meta>
</office:document-meta>
</file>