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ableColumn4" style:family="table-column">
      <style:table-column-properties style:column-width="1.6743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6055in"/>
    </style:style>
    <style:style style:name="TableColumn7" style:family="table-column">
      <style:table-column-properties style:column-width="0.477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2562in"/>
    </style:style>
    <style:style style:name="TableColumn11" style:family="table-column">
      <style:table-column-properties style:column-width="0.4715in"/>
    </style:style>
    <style:style style:name="TableColumn12" style:family="table-column">
      <style:table-column-properties style:column-width="0.3541in"/>
    </style:style>
    <style:style style:name="TableColumn13" style:family="table-column">
      <style:table-column-properties style:column-width="0.577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0.7965in"/>
    </style:style>
    <style:style style:name="Table3" style:family="table">
      <style:table-properties style:width="6.793in" fo:margin-left="-0.2006in" table:align="left"/>
    </style:style>
    <style:style style:name="TableRow16" style:family="table-row">
      <style:table-row-properties style:min-row-height="0.506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0pt" style:font-size-asian="10pt"/>
    </style:style>
    <style:style style:name="TableRow24" style:family="table-row">
      <style:table-row-properties style:min-row-height="0.5215in" fo:keep-together="always"/>
    </style:style>
    <style:style style:name="P25" style:parent-style-name="內文" style:family="paragraph">
      <style:paragraph-properties fo:widows="2" fo:orphans="2"/>
      <style:text-properties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0pt" style:font-size-asian="10pt"/>
    </style:style>
    <style:style style:name="TableRow34" style:family="table-row">
      <style:table-row-properties style:min-row-height="0.5166in" fo:keep-together="always"/>
    </style:style>
    <style:style style:name="P35" style:parent-style-name="內文" style:family="paragraph">
      <style:paragraph-properties fo:widows="2" fo:orphans="2"/>
      <style:text-properties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3937in" fo:keep-together="always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0pt" style:font-size-asian="10pt"/>
    </style:style>
    <style:style style:name="TableRow54" style:family="table-row">
      <style:table-row-properties style:min-row-height="0.3937in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3937in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0pt" style:font-size-asian="10pt"/>
    </style:style>
    <style:style style:name="TableRow68" style:family="table-row">
      <style:table-row-properties style:min-row-height="0.3937in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1.043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93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85" style:family="table-row">
      <style:table-row-properties style:min-row-height="0.2909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ableRow99" style:family="table-row">
      <style:table-row-properties style:min-row-height="0.2493in" fo:keep-together="always"/>
    </style:style>
    <style:style style:name="P100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01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0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ableRow111" style:family="table-row">
      <style:table-row-properties style:min-row-height="0.3937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3937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Row133" style:family="table-row">
      <style:table-row-properties style:min-row-height="0.3937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Row144" style:family="table-row">
      <style:table-row-properties style:min-row-height="0.3937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47" style:family="table-row">
      <style:table-row-properties style:min-row-height="0.3937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3937in" fo:keep-together="always"/>
    </style:style>
    <style:style style:name="P16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6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3937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0.3937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3937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TableRow206" style:family="table-row">
      <style:table-row-properties style:min-row-height="0.3937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style:snap-to-layout-grid="false" style:line-height-at-least="0.1666in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style:line-height-at-least="0.1666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參加駐溫哥華辦事處乙類雇員甄選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<text:span text:style-name="T19">照片</text:span></text:p>
          </table:table-cell>
          <table:table-cell table:style-name="TableCell20" table:number-columns-spanned="2">
            <text:p text:style-name="P21">中文姓名</text:p>
          </table:table-cell>
          <table:covered-table-cell/>
          <table:table-cell table:style-name="TableCell22" table:number-columns-spanned="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英文姓名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國籍(一)</text:p>
          </table:table-cell>
          <table:table-cell table:style-name="TableCell38" table:number-columns-spanned="2">
            <text:p text:style-name="P39">中華民國</text:p>
          </table:table-cell>
          <table:covered-table-cell/>
          <table:table-cell table:style-name="TableCell40" table:number-columns-spanned="2">
            <text:p text:style-name="P41">國籍(二)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僅具加拿大永久居留權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身分證字號或護照號碼</text:p>
          </table:table-cell>
          <table:covered-table-cell/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出生地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現在住址</text:p>
          </table:table-cell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電子信箱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聯絡電話(手機)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請簡述為何報名本次甄選</text:p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2">
            <text:p text:style-name="P84">學歷(填列大專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學校名稱</text:p>
          </table:table-cell>
          <table:table-cell table:style-name="TableCell88" table:number-columns-spanned="3" table:number-rows-spanned="2">
            <text:p text:style-name="P89">地點</text:p>
          </table:table-cell>
          <table:covered-table-cell/>
          <table:covered-table-cell/>
          <table:table-cell table:style-name="TableCell90" table:number-columns-spanned="4" table:number-rows-spanned="2">
            <text:p text:style-name="P91"><text:span text:style-name="T92">院系科別</text:span><text:span text:style-name="T93"><text:s/></text:span>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<text:span text:style-name="T96"><text:s/></text:span><text:span text:style-name="T97">期間</text:span><text:span text:style-name="T98">Dates Attended<text:s/></text:span>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自</text:span><text:span text:style-name="T106">From<text:s/></text:span></text:p>
          </table:table-cell>
          <table:covered-table-cell/>
          <table:table-cell table:style-name="TableCell107" table:number-columns-spanned="2">
            <text:p text:style-name="P108"><text:span text:style-name="T109">至</text:span><text:span text:style-name="T110">To<text:s/></text:span>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12">
            <text:p text:style-name="P146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機關名稱</text:p>
          </table:table-cell>
          <table:table-cell table:style-name="TableCell150" table:number-columns-spanned="3" table:number-rows-spanned="2">
            <text:p text:style-name="P151">職稱</text:p>
          </table:table-cell>
          <table:covered-table-cell/>
          <table:covered-table-cell/>
          <table:table-cell table:style-name="TableCell152" table:number-columns-spanned="5">
            <text:p text:style-name="P153"><text:span text:style-name="T154">任職</text:span><text:span text:style-name="T155"><text:s/>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 table:number-rows-spanned="2">
            <text:p text:style-name="P157"><text:span text:style-name="T158">請提供</text:span><text:span text:style-name="T159">2</text:span><text:span text:style-name="T160">項前工作雇主聯繫方式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3">
            <text:p text:style-name="P165"><text:span text:style-name="T166">自</text:span><text:span text:style-name="T167">From<text:s/></text:span></text:p>
          </table:table-cell>
          <table:covered-table-cell/>
          <table:covered-table-cell/>
          <table:table-cell table:style-name="TableCell168" table:number-columns-spanned="2">
            <text:p text:style-name="P169"><text:span text:style-name="T170">至</text:span><text:span text:style-name="T171">To<text:s/></text:span></text:p>
          </table:table-cell>
          <table:covered-table-cell/>
          <table:covered-table-cell>
            <text:p text:style-name="P172"/>
          </table:covered-table-cell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p text:style-name="P217"/>
      <text:p text:style-name="P218">本人茲聲明上述資訊均真實正確</text:p>
      <text:p text:style-name="P219"/>
      <text:p text:style-name="P220"/>
      <text:p text:style-name="P221"><text:span text:style-name="T222">簽名：</text:span><text:span text:style-name="T223">__________________________ <text:s text:c="13"/></text:span><text:span text:style-name="T224">填表日期：</text:span><text:span text:style-name="T22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letter-kerning="true" fo:font-size="12pt" style:font-size-asian="12pt"/>
    </style:style>
    <style:style style:name="本文" style:display-name="本文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true" fo:font-size="12pt" style:font-size-asian="12pt"/>
    </style:style>
    <style:style style:name="本文縮排" style:display-name="本文縮排" style:family="paragraph" style:parent-style-name="內文">
      <style:paragraph-properties fo:text-align="justify" fo:margin-left="0.1576in" fo:text-indent="-0.157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8743in" fo:margin-bottom="0.4993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駐外機構雇員(乙類)管理要點</dc:title>
    <dc:description/>
    <dc:subject/>
    <meta:initial-creator>Administrator</meta:initial-creator>
    <dc:creator>user</dc:creator>
    <meta:creation-date>2024-11-07T19:02:00Z</meta:creation-date>
    <dc:date>2024-11-07T19:14:00Z</dc:date>
    <meta:print-date>2022-04-13T01:1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6" meta:character-count="379" meta:row-count="2" meta:non-whitespace-character-count="324"/>
  </office:meta>
</office:document-meta>
</file>