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0.3333in" fo:text-indent="0.0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0.3333in" fo:text-indent="0.3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超連結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fo:font-size="18pt" style:font-size-asian="18pt" style:font-size-complex="18pt"/>
    </style:style>
    <style:style style:name="TableColumn10" style:family="table-column">
      <style:table-column-properties style:column-width="1.32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9" style:family="table">
      <style:table-properties style:width="6.9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Row30" style:family="table-row">
      <style:table-row-properties style:min-row-height="0.423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388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483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Row54" style:family="table-row">
      <style:table-row-properties style:min-row-height="0.561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language="en" fo:country="CA"/>
    </style:style>
    <style:style style:name="TableRow59" style:family="table-row">
      <style:table-row-properties style:min-row-height="0.391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8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weight="bold" style:font-weight-asian="bold"/>
    </style:style>
    <style:style style:name="P72" style:parent-style-name="內文" style:family="paragraph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 fo:margin-left="0.3347in" fo:text-indent="-0.3347in">
        <style:tab-stops/>
      </style:paragraph-properties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78" style:family="table-column">
      <style:table-column-properties style:column-width="1.2in" style:use-optimal-column-width="false"/>
    </style:style>
    <style:style style:name="TableColumn79" style:family="table-column">
      <style:table-column-properties style:column-width="0.375in" style:use-optimal-column-width="false"/>
    </style:style>
    <style:style style:name="TableColumn80" style:family="table-column">
      <style:table-column-properties style:column-width="2.375in" style:use-optimal-column-width="false"/>
    </style:style>
    <style:style style:name="TableColumn81" style:family="table-column">
      <style:table-column-properties style:column-width="0.75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0.375in" style:use-optimal-column-width="false"/>
    </style:style>
    <style:style style:name="TableColumn84" style:family="table-column">
      <style:table-column-properties style:column-width="1.125in" style:use-optimal-column-width="false"/>
    </style:style>
    <style:style style:name="Table77" style:family="table">
      <style:table-properties style:width="6.95in" fo:margin-left="0in" table:align="left"/>
    </style:style>
    <style:style style:name="TableRow85" style:family="table-row">
      <style:table-row-properties style:min-row-height="0.508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P90" style:parent-style-name="內文" style:family="paragraph">
      <style:text-properties style:font-name-asian="SimSun" fo:font-size="11pt" style:font-size-asian="11pt" style:font-size-complex="11pt" style:language-asian="zh" style:country-asian="C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805in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357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666in" fo:margin-left="0.1666in" fo:text-indent="-0.1666in">
        <style:tab-stops/>
      </style:paragraph-properties>
      <style:text-properties fo:font-weight="bold" style:font-weight-asian="bold"/>
    </style:style>
    <style:style style:name="TableRow103" style:family="table-row">
      <style:table-row-properties style:min-row-height="0.311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ableRow108" style:family="table-row">
      <style:table-row-properties style:min-row-height="0.254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0479in" fo:text-indent="-0.0027in">
        <style:tab-stops/>
      </style:paragraph-properties>
      <style:text-properties fo:font-size="10pt" style:font-size-asian="10pt" style:font-size-complex="10pt"/>
    </style:style>
    <style:style style:name="P114" style:parent-style-name="內文" style:family="paragraph">
      <style:paragraph-properties fo:margin-left="0.0479in" fo:text-indent="-0.0027in">
        <style:tab-stops/>
      </style:paragraph-properties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Row118" style:family="table-row">
      <style:table-row-properties style:min-row-height="0.2416in" style:use-optimal-row-height="false"/>
    </style:style>
    <style:style style:name="P119" style:parent-style-name="內文" style:family="paragraph"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1409in" style:use-optimal-row-height="false"/>
    </style:style>
    <style:style style:name="P124" style:parent-style-name="內文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385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944in" fo:text-indent="0.0166in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Row136" style:family="table-row">
      <style:table-row-properties style:min-row-height="0.3701in" style:use-optimal-row-height="false"/>
    </style:style>
    <style:style style:name="P137" style:parent-style-name="內文" style:family="paragraph"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Row141" style:family="table-row">
      <style:table-row-properties style:min-row-height="0.36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6" style:parent-style-name="內文" style:family="paragraph">
      <style:text-properties fo:font-weight="bold" style:font-weight-asian="bold"/>
    </style:style>
    <style:style style:name="P147" style:parent-style-name="內文" style:family="paragraph">
      <style:paragraph-properties fo:text-indent="2.9388in"/>
      <style:text-properties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indent="2.9388in"/>
      <style:text-properties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indent="2.9388in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駐加拿大台北經濟文化代表處</text:p>
      <text:p text:style-name="P2">TAIPEI ECONOMIC AND CULTURAL OFFICE<text:s/>in<text:s/>CANADA</text:p>
      <text:p text:style-name="P3">45 O’Connor Street, Suite 1960, Ottawa, Ontario K1P 1A4</text:p>
      <text:p text:style-name="P4">Tel: (613) 231-5080 <text:s/><text:tab/>Fax: (613) 231-8491</text:p>
      <text:p text:style-name="P5"><text:a xlink:href="http://www.taiwan-canada.org" office:target-frame-name="_top" xlink:show="replace"><text:span text:style-name="T6">www.taiwan-canada.org</text:span></text:a><text:span text:style-name="T7"><text:s text:c="2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Driver’s License</text:p>
            <text:p text:style-name="P21">Ministry of Transportation and Communications</text:p>
            <text:p text:style-name="P22"><text:span text:style-name="T23">Republic of China</text:span><text:span text:style-name="T24"><text:s/>(Taiw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3">
            <text:p text:style-name="內文"><text:span text:style-name="T26"><draw:connector draw:type="line" svg:x1="-0.00417in" svg:y1="1.51111in" svg:x2="0.94583in" svg:y2="0.08611in" draw:z-index="251658240" draw:id="id0" draw:style-name="a0" draw:name="AutoShape 4" text:anchor-type="paragraph"><svg:title/><svg:desc/></draw:connector></text:span><text:span text:style-name="T27"><draw:connector draw:type="line" svg:x1="-0.02083in" svg:y1="0.06944in" svg:x2="0.92917in" svg:y2="1.50278in" draw:z-index="251657216" draw:id="id1" draw:style-name="a1" draw:name="AutoShape 3" text:anchor-type="paragraph"><svg:title/><svg:desc/></draw:connector></text:span></text:p>
            <text:p text:style-name="P28"/>
            <text:p text:style-name="內文"/>
            <text:p text:style-name="P29"/>
          </table:table-cell>
        </table:table-row>
        <table:table-row table:style-name="TableRow30">
          <table:table-cell table:style-name="TableCell31">
            <text:p text:style-name="P32">License No.</text:p>
          </table:table-cell>
          <table:table-cell table:style-name="TableCell33" table:number-columns-spanned="3">
            <text:p text:style-name="內文"/>
          </table:table-cell>
          <table:covered-table-cell/>
          <table:covered-table-cell/>
          <table:table-cell table:style-name="TableCell34">
            <text:p text:style-name="P35">Sex</text:p>
          </table:table-cell>
          <table:table-cell table:style-name="TableCell36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Name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Birth<text:s/>Date<text:s/></text:p>
          </table:table-cell>
          <table:table-cell table:style-name="TableCell45">
            <text:p text:style-name="內文"/>
          </table:table-cell>
          <table:table-cell table:style-name="TableCell46" table:number-columns-spanned="2">
            <text:p text:style-name="P47">Class</text:p>
          </table:table-cell>
          <table:covered-table-cell/>
          <table:table-cell table:style-name="TableCell48">
            <text:p text:style-name="P49">GENERAL MOTOR VEHICLE</text:p>
          </table:table-cell>
          <table:table-cell table:style-name="TableCell50" table:number-columns-spanned="2">
            <text:p text:style-name="P51">Conditions of Holding License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dress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xpiration date</text:p>
          </table:table-cell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3">
            <text:p text:style-name="P64">Administration<text:s/>Number</text:p>
          </table:table-cell>
          <table:covered-table-cell/>
          <table:covered-table-cell/>
          <table:table-cell table:style-name="TableCell65" table:number-columns-spanned="2">
            <text:p text:style-name="內文"/>
          </table:table-cell>
          <table:covered-table-cell/>
        </table:table-row>
        <table:table-row table:style-name="TableRow66">
          <table:table-cell table:style-name="TableCell67">
            <text:p text:style-name="P68">Date of Issue</text:p>
          </table:table-cell>
          <table:table-cell table:style-name="TableCell69" table:number-columns-spanned="2">
            <text:p text:style-name="內文"/>
          </table:table-cell>
          <table:covered-table-cell/>
          <table:table-cell table:style-name="TableCell70" table:number-columns-spanned="3">
            <text:p text:style-name="P71">Date<text:s/></text:p>
            <text:p text:style-name="P72">of<text:s/>Examination</text:p>
          </table:table-cell>
          <table:covered-table-cell/>
          <table:covered-table-cell/>
          <table:table-cell table:style-name="TableCell73" table:number-columns-spanned="2">
            <text:p text:style-name="內文"/>
            <text:p text:style-name="內文"/>
          </table:table-cell>
          <table:covered-table-cell/>
        </table:table-row>
      </table:table>
      <text:p text:style-name="P74"><text:span text:style-name="T75">REVERSE SIDE</text:span><text:span text:style-name="T76">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rinting<text:s/>No.</text:p>
          </table:table-cell>
          <table:table-cell table:style-name="TableCell88" table:number-columns-spanned="2">
            <text:p text:style-name="P89">(Transportation)</text:p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Mobilization<text:s/></text:span><text:span text:style-name="T94">No.</text:span></text:p>
          </table:table-cell>
          <table:covered-table-cell/>
          <table:table-cell table:style-name="TableCell95" table:number-columns-spanned="2">
            <text:p text:style-name="內文"/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Conditions<text:s/>of<text:s/>Holding<text:s/>License</text:p>
          </table:table-cell>
          <table:table-cell table:style-name="TableCell99" table:number-columns-spanned="2">
            <text:p text:style-name="P100">A.<text:s/>None</text:p>
          </table:table-cell>
          <table:covered-table-cell/>
          <table:table-cell table:style-name="TableCell101" table:number-columns-spanned="4">
            <text:p text:style-name="P102">B. Auto transmission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6">
            <text:p text:style-name="P105"><text:span text:style-name="T106">C.<text:s/></text:span><text:span text:style-name="T107">Oth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Change of Address</text:p>
          </table:table-cell>
          <table:table-cell table:style-name="TableCell111" table:number-columns-spanned="3">
            <text:p text:style-name="內文"/>
          </table:table-cell>
          <table:covered-table-cell/>
          <table:covered-table-cell/>
          <table:table-cell table:style-name="TableCell112" table:number-columns-spanned="2" table:number-rows-spanned="5">
            <text:p text:style-name="P113">Seal stamp of</text:p>
            <text:p text:style-name="P114"><text:span text:style-name="T115">Registration Office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Profession Driver Examination</text:p>
          </table:table-cell>
          <table:table-cell table:style-name="TableCell131">
            <text:p text:style-name="內文"/>
          </table:table-cell>
          <table:table-cell table:style-name="TableCell132" table:number-columns-spanned="2" table:number-rows-spanned="2">
            <text:p text:style-name="P133">This license must be examined prior to its expiry date. Failure to comply may result in a penalty being applied. The license will be cancelled if it has not been examined within one year of its expiry date.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Remark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ext:p text:style-name="P148"/>
      <text:p text:style-name="P149"><text:span text:style-name="T150">Certified<text:s/></text:span><text:span text:style-name="T151">A</text:span><text:span text:style-name="T152">s<text:s/></text:span><text:span text:style-name="T153">A</text:span><text:span text:style-name="T154">bo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駐加拿大台北經濟文化代表處</dc:title>
    <dc:subject/>
    <meta:initial-creator>Joan</meta:initial-creator>
    <dc:creator>Chia-ling Cheng</dc:creator>
    <meta:creation-date>2024-09-13T16:03:00Z</meta:creation-date>
    <dc:date>2024-09-13T16:03:00Z</dc:date>
    <meta:print-date>2024-09-13T15:3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48" meta:character-count="995" meta:row-count="7" meta:non-whitespace-character-count="848"/>
  </office:meta>
</office:document-meta>
</file>