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.1252in" fo:margin-bottom="0.1252in" loext:contextual-spacing="true" fo:line-height="0.2083in" fo:text-align="center" style:justify-single-word="false"/>
    </style:style>
    <style:style style:name="P4" style:family="paragraph" style:parent-style-name="Standard">
      <style:paragraph-properties fo:margin-top="0.0209in" fo:margin-bottom="0in" loext:contextual-spacing="false"/>
    </style:style>
    <style:style style:name="P5" style:family="paragraph" style:parent-style-name="Standard">
      <style:paragraph-properties fo:margin-top="0.0209in" fo:margin-bottom="0in" loext:contextual-spacing="false"/>
      <style:text-properties style:font-name="Times New Roman" style:font-name-complex="Times New Roman1" style:font-size-complex="12pt"/>
    </style:style>
    <style:style style:name="P6" style:family="paragraph" style:parent-style-name="Standard">
      <style:paragraph-properties fo:margin-top="0.0209in" fo:margin-bottom="0in" loext:contextual-spacing="false">
        <style:tab-stops>
          <style:tab-stop style:position="1.5752in"/>
        </style:tab-stops>
      </style:paragraph-properties>
      <style:text-properties style:font-name="Times New Roman" style:font-name-complex="Times New Roman1" style:font-size-complex="12pt"/>
    </style:style>
    <style:style style:name="P7" style:family="paragraph" style:parent-style-name="Standard">
      <style:paragraph-properties fo:margin-top="0.0209in" fo:margin-bottom="0in" loext:contextual-spacing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.0417in" fo:margin-bottom="0in" loext:contextual-spacing="false"/>
    </style:style>
    <style:style style:name="P9" style:family="paragraph" style:parent-style-name="Standard">
      <style:paragraph-properties fo:margin-top="0.0417in" fo:margin-bottom="0in" loext:contextual-spacing="false"/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margin-top="0.0417in" fo:margin-bottom="0in" loext:contextual-spacing="false">
        <style:tab-stops>
          <style:tab-stop style:position="1.6874in"/>
        </style:tab-stops>
      </style:paragraph-properties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margin-top="0.0417in" fo:margin-bottom="0in" loext:contextual-spacing="false" fo:padding-left="0in" fo:padding-right="0in" fo:padding-top="0in" fo:padding-bottom="0.0138in" fo:border-left="none" fo:border-right="none" fo:border-top="none" fo:border-bottom="1.5pt solid #000000"/>
      <style:text-properties style:font-name="Times New Roman" style:font-name-complex="Times New Roman1" style:font-size-complex="12pt"/>
    </style:style>
    <style:style style:name="P12" style:family="paragraph" style:parent-style-name="Standard">
      <style:paragraph-properties fo:margin-left="0in" fo:margin-right="0.5in" fo:text-align="center" style:justify-single-word="false" fo:text-indent="0.0626in" style:auto-text-indent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 style:master-page-name="Standard">
      <style:paragraph-properties fo:margin-top="0.1252in" fo:margin-bottom="0.1252in" loext:contextual-spacing="false" fo:line-height="0.2083in" fo:text-align="center" style:justify-single-word="false" style:page-number="auto"/>
    </style:style>
    <style:style style:name="T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style:letter-kerning="false" style:font-name-asian="細明體1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GoBack"/><text:span text:style-name="Emphasis"><text:span text:style-name="T1">國家交響樂團音樂總監遴選<text:line-break/>ELECTION FOR MUSIC DIRECTOR<text:line-break/>NATIONAL SYMPHONY ORCHESTRA, TAIWAN, R.O.C</text:span></text:span></text:p>
      <text:p text:style-name="P3"><text:span text:style-name="Emphasis"><text:span text:style-name="T1">推薦函<text:line-break/>RECOMMENDATION FORM</text:span></text:span></text:p>
      <text:p text:style-name="P2"><text:s/></text:p>
      <text:p text:style-name="P12"><text:s text:c="63"/>編號(Reg. NO) : <text:s text:c="13"/></text:p>
      <text:p text:style-name="P1"/>
      <text:p text:style-name="P5">*推薦人姓名 </text:p>
      <text:p text:style-name="P5">*NAME OF RECOMMENDER <text:s text:c="2"/>__________________________________________</text:p>
      <text:p text:style-name="P5"/>
      <text:p text:style-name="P10">*通訊地址 <text:tab/></text:p>
      <text:p text:style-name="P9">*CURRENT ADDRESS <text:s text:c="2"/>________________________________________________</text:p>
      <text:p text:style-name="P9">______________________________________________________________________ </text:p>
      <text:p text:style-name="P9">______________________________________________________________________ </text:p>
      <text:p text:style-name="P5"/>
      <text:p text:style-name="P6">*聯絡電話 <text:s text:c="9"/><text:tab/> (O)___________________</text:p>
      <text:p text:style-name="P5">*CONTACT NUMBER : (M) ___________________ <text:s/>(H) _____________________</text:p>
      <text:p text:style-name="P5"/>
      <text:p text:style-name="P4"><text:span text:style-name="T3">*電子郵件</text:span><text:span text:style-name="T2">EMAIL : ______________________________________________________</text:span></text:p>
      <text:p text:style-name="P5"/>
      <text:p text:style-name="P5">*被推薦人姓名</text:p>
      <text:p text:style-name="P5">*NAME OF CANDIDATE <text:s/>________________________________________________</text:p>
      <text:p text:style-name="P5"/>
      <text:p text:style-name="P5">被推薦人簽名</text:p>
      <text:p text:style-name="P5">SIGNATURE OF CANDIDATE <text:s/>_______________________</text:p>
      <text:p text:style-name="P7">茲同意參加國家交響樂團音樂總監之遴選</text:p>
      <text:p text:style-name="P7">I hereby agree to participate the Music Director Election of the National Symphony Orchestra, Taiwan, R.O.C</text:p>
      <text:p text:style-name="P5"/>
      <text:p text:style-name="P5">*推薦理由</text:p>
      <text:p text:style-name="P5">*REASONS OF RECOMMENDATION</text:p>
      <text:p text:style-name="P9">______________________________________________________________________</text:p>
      <text:p text:style-name="P11">______________________________________________________________________</text:p>
      <text:p text:style-name="P11"/>
      <text:p text:style-name="P8"><text:span text:style-name="T2">(本欄位不足可擴充填寫於次頁。 </text:span><text:span text:style-name="T4">If there’s not enough spaces, you may continue in another page (more than a page is allowed) and send it in together by email or post.)</text:span></text:p>
      <text:p text:style-name="P8"><text:span text:style-name="T2">*：必填欄位 </text:span><text:span text:style-name="T5">required field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898in" fo:margin-left="0.75in" fo:margin-right="0.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H</meta:initial-creator>
    <dc:creator>宋郁芳</dc:creator>
    <meta:editing-cycles>8</meta:editing-cycles>
    <meta:print-date>2018-12-12T02:09:00</meta:print-date>
    <meta:creation-date>2020-02-11T08:41:00</meta:creation-date>
    <dc:date>2020-02-25T03:05:00</dc:date>
    <meta:editing-duration>PT17M</meta:editing-duration>
    <meta:generator>LibreOffice/5.2.3.3$Windows_X86_64 LibreOffice_project/d54a8868f08a7b39642414cf2c8ef2f228f780cf</meta:generator>
    <meta:document-statistic meta:table-count="0" meta:image-count="0" meta:object-count="0" meta:page-count="1" meta:paragraph-count="25" meta:word-count="186" meta:character-count="1255" meta:non-whitespace-character-count="1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