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'ヒラギノ角ゴ Pro W3', 'Hiragino Kaku Gothic Pro', ZawgyiOne, Osaka, Meiryo, 'ＭＳ Ｐゴシック', 'MS PGothic', 'WenQuanYi Zen Hei', '儷黑 Pro', 'LiHei Pro', 'Microsoft JhengHei', DFKai-SB, sans-serif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DFKai-SB" svg:font-family="DFKai-SB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31in" table:align="margins" style:writing-mode="page"/>
    </style:style>
    <style:style style:name="Table1.A" style:family="table-column">
      <style:table-column-properties style:column-width="0.3125in" style:rel-column-width="3059*"/>
    </style:style>
    <style:style style:name="Table1.B" style:family="table-column">
      <style:table-column-properties style:column-width="6.1271in" style:rel-column-width="59993*"/>
    </style:style>
    <style:style style:name="Table1.C" style:family="table-column">
      <style:table-column-properties style:column-width="0.2535in" style:rel-column-width="2483*"/>
    </style:style>
    <style:style style:name="Table1.1" style:family="table-row">
      <style:table-row-properties style:min-row-height="1.003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2" style:family="table-row">
      <style:table-row-properties style:min-row-height="1.316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1.184in"/>
    </style:style>
    <style:style style:name="Table1.4" style:family="table-row">
      <style:table-row-properties style:min-row-height="0.8806in"/>
    </style:style>
    <style:style style:name="Table1.5" style:family="table-row">
      <style:table-row-properties style:min-row-height="1.1833in"/>
    </style:style>
    <style:style style:name="P1" style:family="paragraph" style:parent-style-name="Standard">
      <style:paragraph-properties fo:margin-left="0in" fo:margin-right="0in" fo:margin-top="0in" fo:margin-bottom="0.1965in" loext:contextual-spacing="false" fo:orphans="2" fo:widows="2" fo:text-indent="0in" style:auto-text-indent="false"/>
      <style:text-properties fo:font-size="14pt" officeooo:paragraph-rsid="00b67989" style:font-size-asian="14pt"/>
    </style:style>
    <style:style style:name="P2" style:family="paragraph" style:parent-style-name="Table_20_Contents">
      <style:paragraph-properties fo:margin-left="0in" fo:margin-right="0in" fo:margin-top="0in" fo:margin-bottom="0.1965in" loext:contextual-spacing="false" fo:orphans="2" fo:widows="2" fo:text-indent="0in" style:auto-text-indent="false"/>
      <style:text-properties fo:font-size="14pt" officeooo:paragraph-rsid="00b67989" style:font-size-asian="14pt" style:language-asian="zh" style:country-asian="TW" style:font-size-complex="14pt"/>
    </style:style>
    <style:style style:name="P3" style:family="paragraph" style:parent-style-name="Table_20_Contents">
      <style:paragraph-properties fo:margin-left="0in" fo:margin-right="0in" fo:margin-top="0in" fo:margin-bottom="0.1965in" loext:contextual-spacing="false" fo:orphans="2" fo:widows="2" fo:text-indent="0in" style:auto-text-indent="false"/>
      <style:text-properties fo:font-size="14pt" officeooo:paragraph-rsid="00bad3e2" style:font-size-asian="14pt"/>
    </style:style>
    <style:style style:name="P4" style:family="paragraph" style:parent-style-name="Table_20_Contents">
      <style:paragraph-properties fo:margin-left="0in" fo:margin-right="0in" fo:margin-top="0in" fo:margin-bottom="0.1965in" loext:contextual-spacing="false" fo:orphans="2" fo:widows="2" fo:text-indent="0in" style:auto-text-indent="false"/>
      <style:text-properties officeooo:paragraph-rsid="00b67989"/>
    </style:style>
    <style:style style:name="P5" style:family="paragraph" style:parent-style-name="Table_20_Contents">
      <style:paragraph-properties fo:margin-left="0in" fo:margin-right="0in" fo:margin-top="0in" fo:margin-bottom="0.1965in" loext:contextual-spacing="false" fo:text-align="start" style:justify-single-word="false" fo:orphans="2" fo:widows="2" fo:text-indent="0in" style:auto-text-indent="false"/>
      <style:text-properties officeooo:paragraph-rsid="00b67989" style:language-asian="zh" style:country-asian="TW"/>
    </style:style>
    <style:style style:name="P6" style:family="paragraph" style:parent-style-name="Table_20_Contents">
      <style:paragraph-properties fo:margin-left="0in" fo:margin-right="0in" fo:orphans="2" fo:widows="2" fo:text-indent="0in" style:auto-text-indent="false"/>
      <style:text-properties fo:font-variant="normal" fo:text-transform="none" fo:color="#333333" fo:font-size="14pt" fo:letter-spacing="normal" style:font-name-asian="Helvetica" style:font-size-asian="12pt" style:font-style-asian="normal" style:font-weight-asian="normal"/>
    </style:style>
    <style:style style:name="P7" style:family="paragraph" style:parent-style-name="_31_4PT_20_--_20_對齊邊線">
      <style:paragraph-properties fo:margin-left="0in" fo:margin-right="0in" fo:text-align="center" style:justify-single-word="false" fo:orphans="2" fo:widows="2" fo:text-indent="0in" style:auto-text-indent="false"/>
    </style:style>
    <style:style style:name="P8" style:family="paragraph" style:parent-style-name="_31_4PT_20_--_20_對齊邊線">
      <style:paragraph-properties fo:margin-left="0in" fo:margin-right="0in" fo:text-align="start" style:justify-single-word="false" fo:orphans="2" fo:widows="2" fo:text-indent="0in" style:auto-text-indent="false"/>
      <style:text-properties fo:color="#337ab7" fo:font-size="18pt" style:font-size-asian="18pt" style:font-size-complex="18pt"/>
    </style:style>
    <style:style style:name="P9" style:family="paragraph" style:parent-style-name="Text_20_body">
      <style:paragraph-properties fo:margin-left="0in" fo:margin-right="0in" fo:margin-top="0in" fo:margin-bottom="0.1043in" loext:contextual-spacing="false" fo:orphans="2" fo:widows="2" fo:text-indent="0in" style:auto-text-indent="false"/>
      <style:text-properties fo:font-size="14pt" officeooo:paragraph-rsid="00b797e0" style:font-size-asian="14pt"/>
    </style:style>
    <style:style style:name="P10" style:family="paragraph" style:parent-style-name="Text_20_body">
      <style:paragraph-properties fo:margin-left="0in" fo:margin-right="0in" fo:orphans="2" fo:widows="2" fo:text-indent="0in" style:auto-text-indent="false"/>
      <style:text-properties fo:font-size="14pt" officeooo:paragraph-rsid="00b67989" style:font-size-asian="14pt"/>
    </style:style>
    <style:style style:name="P11" style:family="paragraph" style:parent-style-name="Heading_20_3">
      <style:paragraph-properties fo:margin-left="0in" fo:margin-right="0in" fo:margin-top="0.2083in" fo:margin-bottom="0.1043in" loext:contextual-spacing="false" fo:line-height="110%" fo:orphans="2" fo:widows="2" fo:text-indent="0in" style:auto-text-indent="false"/>
      <style:text-properties officeooo:paragraph-rsid="00bad3e2"/>
    </style:style>
    <style:style style:name="P12" style:family="paragraph" style:parent-style-name="Table_20_Contents">
      <style:text-properties fo:font-size="14pt" style:font-size-asian="14pt"/>
    </style:style>
    <style:style style:name="P13" style:family="paragraph" style:parent-style-name="Table_20_Contents">
      <style:text-properties fo:font-size="14pt" style:font-size-asian="14pt" style:language-asian="zh" style:country-asian="TW"/>
    </style:style>
    <style:style style:name="P14" style:family="paragraph" style:parent-style-name="Table_20_Contents">
      <style:text-properties fo:font-size="14pt" officeooo:paragraph-rsid="00b67989" style:font-size-asian="14pt" style:language-asian="zh" style:country-asian="TW"/>
    </style:style>
    <style:style style:name="P15" style:family="paragraph" style:parent-style-name="Table_20_Contents">
      <style:text-properties fo:color="#000000" style:font-name="標楷體1" fo:font-size="14pt" officeooo:paragraph-rsid="00b67989" style:font-name-asian="標楷體1" style:font-size-asian="14pt" style:font-size-complex="14pt"/>
    </style:style>
    <style:style style:name="P16" style:family="paragraph" style:parent-style-name="Table_20_Contents">
      <style:paragraph-properties fo:margin-left="0in" fo:margin-right="0in" fo:margin-top="0in" fo:margin-bottom="0.1965in" loext:contextual-spacing="false" fo:orphans="2" fo:widows="2" fo:text-indent="0in" style:auto-text-indent="false"/>
      <style:text-properties officeooo:paragraph-rsid="00b67989" style:language-asian="zh" style:country-asian="TW"/>
    </style:style>
    <style:style style:name="P17" style:family="paragraph" style:parent-style-name="Table_20_Contents">
      <style:paragraph-properties fo:margin-left="0in" fo:margin-right="0in" fo:margin-top="0in" fo:margin-bottom="0.1965in" loext:contextual-spacing="false" fo:orphans="2" fo:widows="2" fo:text-indent="0in" style:auto-text-indent="false"/>
      <style:text-properties officeooo:paragraph-rsid="00bb1b81" style:language-asian="zh" style:country-asian="TW"/>
    </style:style>
    <style:style style:name="T1" style:family="text">
      <style:text-properties fo:font-variant="normal" fo:text-transform="none" fo:letter-spacing="normal" style:font-style-asian="normal" style:font-weight-asian="normal"/>
    </style:style>
    <style:style style:name="T2" style:family="text">
      <style:text-properties fo:font-variant="normal" fo:text-transform="none" fo:letter-spacing="normal" style:language-asian="zh" style:country-asian="TW" style:font-style-asian="normal" style:font-weight-asian="normal"/>
    </style:style>
    <style:style style:name="T3" style:family="text">
      <style:text-properties fo:font-variant="normal" fo:text-transform="none" fo:letter-spacing="normal" officeooo:rsid="00b67989" style:language-asian="zh" style:country-asian="TW" style:font-style-asian="normal" style:font-weight-asian="normal"/>
    </style:style>
    <style:style style:name="T4" style:family="text">
      <style:text-properties fo:font-variant="normal" fo:text-transform="none" fo:color="#333333" fo:letter-spacing="normal" style:font-name-asian="Helvetica" style:font-size-asian="12pt" style:font-style-asian="normal" style:font-weight-asian="normal"/>
    </style:style>
    <style:style style:name="T5" style:family="text">
      <style:text-properties fo:font-variant="normal" fo:text-transform="none" fo:color="#333333" style:font-name="Times New Roman" fo:letter-spacing="normal" fo:font-style="normal" fo:font-weight="normal" style:font-name-asian="標楷體1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333333" fo:font-size="14pt" fo:letter-spacing="normal" style:font-name-asian="DFKai-SB" style:font-size-asian="14pt" style:language-asian="zh" style:country-asian="TW" style:font-style-asian="normal" style:font-weight-asian="normal" style:font-size-complex="14pt"/>
    </style:style>
    <style:style style:name="T8" style:family="text">
      <style:text-properties fo:font-variant="normal" fo:text-transform="none" fo:color="#333333" style:font-name="DFKai-SB" fo:letter-spacing="normal" style:font-name-asian="DFKai-SB" style:font-style-asian="normal" style:font-weight-asian="normal" style:font-size-complex="14pt"/>
    </style:style>
    <style:style style:name="T9" style:family="text">
      <style:text-properties fo:font-variant="normal" fo:text-transform="none" fo:color="#333333" style:font-name="DFKai-SB" fo:letter-spacing="normal" style:font-name-asian="DFKai-SB" style:language-asian="zh" style:country-asian="TW" style:font-style-asian="normal" style:font-weight-asian="normal" style:font-size-complex="14pt"/>
    </style:style>
    <style:style style:name="T10" style:family="text">
      <style:text-properties fo:font-variant="normal" fo:text-transform="none" fo:color="#333333" style:font-name="DFKai-SB" fo:letter-spacing="normal" fo:font-style="normal" fo:font-weight="normal" style:font-name-asian="DFKai-SB" style:font-style-asian="normal" style:font-weight-asian="normal" style:font-size-complex="14pt"/>
    </style:style>
    <style:style style:name="T11" style:family="text">
      <style:text-properties fo:font-variant="normal" fo:text-transform="none" fo:color="#333333" style:font-name="DFKai-SB" fo:font-size="14pt" fo:letter-spacing="normal" style:font-name-asian="DFKai-SB" style:font-size-asian="14pt" style:font-style-asian="normal" style:font-weight-asian="normal" style:font-size-complex="14pt"/>
    </style:style>
    <style:style style:name="T12" style:family="text">
      <style:text-properties fo:font-variant="normal" fo:text-transform="none" style:font-name="Times New Roman" fo:letter-spacing="normal" fo:font-style="normal" fo:font-weight="normal"/>
    </style:style>
    <style:style style:name="T13" style:family="text">
      <style:text-properties fo:font-variant="normal" fo:text-transform="none" style:font-name="Times New Roman" fo:letter-spacing="normal" fo:font-style="normal" fo:font-weight="normal" style:font-name-asian="Times New Roman"/>
    </style:style>
    <style:style style:name="T14" style:family="text">
      <style:text-properties fo:font-variant="normal" fo:text-transform="none" style:font-name="Times New Roman" fo:letter-spacing="normal" style:font-name-asian="Times New Roman" style:language-asian="zh" style:country-asian="TW" style:font-style-asian="normal" style:font-weight-asian="normal"/>
    </style:style>
    <style:style style:name="T15" style:family="text">
      <style:text-properties fo:font-variant="normal" fo:text-transform="none" fo:color="#000000" style:font-name="標楷體1" fo:letter-spacing="normal" fo:font-style="normal" fo:font-weight="normal" style:font-name-asian="標楷體1"/>
    </style:style>
    <style:style style:name="T16" style:family="text">
      <style:text-properties fo:font-variant="normal" fo:text-transform="none" fo:color="#000000" style:font-name="標楷體1" fo:letter-spacing="normal" fo:font-style="normal" fo:font-weight="normal" style:font-name-asian="標楷體1" style:language-asian="zh" style:country-asian="TW" style:font-size-complex="14pt"/>
    </style:style>
    <style:style style:name="T17" style:family="text">
      <style:text-properties fo:font-variant="normal" fo:text-transform="none" fo:color="#000000" style:font-name="標楷體1" fo:letter-spacing="normal" fo:font-style="normal" fo:font-weight="normal" style:font-name-asian="標楷體1" style:language-asian="zh" style:country-asian="TW" style:font-style-asian="normal" style:font-weight-asian="normal" style:font-size-complex="14pt"/>
    </style:style>
    <style:style style:name="T18" style:family="text">
      <style:text-properties fo:font-variant="normal" fo:text-transform="none" fo:color="#000000" style:font-name="標楷體1" fo:letter-spacing="normal" fo:font-style="normal" fo:font-weight="normal" style:font-name-asian="標楷體1" style:language-asian="zh" style:country-asian="TW" style:font-style-asian="normal" style:font-size-complex="14pt"/>
    </style:style>
    <style:style style:name="T19" style:family="text">
      <style:text-properties fo:font-variant="normal" fo:text-transform="none" fo:color="#000000" style:font-name="標楷體1" fo:letter-spacing="normal" fo:font-style="normal" fo:font-weight="normal" style:font-name-asian="標楷體1" style:font-style-asian="normal" style:font-weight-asian="normal" style:font-size-complex="14pt"/>
    </style:style>
    <style:style style:name="T20" style:family="text">
      <style:text-properties fo:font-variant="normal" fo:text-transform="none" fo:color="#000000" style:font-name="標楷體1" fo:letter-spacing="normal" fo:font-style="normal" style:font-name-asian="標楷體1" style:language-asian="zh" style:country-asian="TW" style:font-style-asian="normal" style:font-weight-asian="normal" style:font-size-complex="14pt"/>
    </style:style>
    <style:style style:name="T21" style:family="text">
      <style:text-properties fo:font-variant="normal" fo:text-transform="none" fo:color="#000000" style:font-name="標楷體1" fo:letter-spacing="normal" fo:font-style="normal" style:text-underline-style="none" fo:font-weight="normal" style:font-name-asian="標楷體1" style:font-style-asian="normal" style:font-weight-asian="normal" style:font-size-complex="14pt"/>
    </style:style>
    <style:style style:name="T22" style:family="text">
      <style:text-properties fo:font-variant="normal" fo:text-transform="none" fo:color="#000000" style:font-name="標楷體1" fo:font-size="14pt" fo:letter-spacing="normal" style:font-name-asian="標楷體1" style:font-size-asian="14pt" style:font-style-asian="normal" style:font-weight-asian="normal" style:font-size-complex="14pt"/>
    </style:style>
    <style:style style:name="T23" style:family="text">
      <style:text-properties fo:font-variant="normal" fo:text-transform="none" fo:color="#000000" style:font-name="Times New Roman" fo:letter-spacing="normal" fo:font-style="normal" fo:font-weight="normal" style:font-name-asian="標楷體1" style:language-asian="zh" style:country-asian="TW" style:font-style-asian="normal" style:font-weight-asian="normal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style:font-name-asian="標楷體1" style:font-size-asian="14pt" style:font-size-complex="14pt"/>
    </style:style>
    <style:style style:name="T25" style:family="text">
      <style:text-properties fo:font-variant="normal" fo:text-transform="none" fo:color="#000000" fo:font-size="14pt" fo:letter-spacing="normal" style:font-name-asian="標楷體1" style:font-size-asian="14pt" style:font-style-asian="normal" style:font-weight-asian="normal" style:font-size-complex="14pt"/>
    </style:style>
    <style:style style:name="T26" style:family="text">
      <style:text-properties fo:font-variant="normal" fo:text-transform="none" fo:color="#000000" fo:font-size="14pt" fo:letter-spacing="normal" style:font-name-asian="標楷體1" style:font-size-asian="14pt" style:language-asian="zh" style:country-asian="TW" style:font-style-asian="normal" style:font-weight-asian="normal" style:font-size-complex="14pt"/>
    </style:style>
    <style:style style:name="T27" style:family="text">
      <style:text-properties fo:font-variant="normal" fo:text-transform="none" fo:color="#ff0000" style:font-name="標楷體1" fo:letter-spacing="normal" fo:font-style="normal" style:font-name-asian="標楷體1" style:font-style-asian="normal" style:font-weight-asian="bold" style:font-size-complex="14pt"/>
    </style:style>
    <style:style style:name="T28" style:family="text">
      <style:text-properties fo:font-variant="normal" fo:text-transform="none" fo:color="#337ab7" style:text-line-through-style="none" style:text-line-through-type="none" style:font-name="Helvetica" fo:font-size="14pt" fo:letter-spacing="normal" fo:font-style="normal" style:text-underline-style="none" fo:font-weight="normal" style:text-blinking="false" fo:background-color="transparent" loext:char-shading-value="0" style:font-name-asian="Helvetica" style:font-size-asian="14pt" style:font-style-asian="normal" style:font-weight-asian="normal" style:font-size-complex="14pt"/>
    </style:style>
    <style:style style:name="T29" style:family="text">
      <style:text-properties fo:font-variant="normal" fo:text-transform="none" fo:color="#3465a4" fo:letter-spacing="normal" style:font-name-asian="Helvetica" style:language-asian="zh" style:country-asian="TW" style:font-style-asian="normal" style:font-weight-asian="bold"/>
    </style:style>
    <style:style style:name="T30" style:family="text">
      <style:text-properties fo:font-variant="normal" fo:text-transform="none" fo:color="#3465a4" fo:letter-spacing="normal" style:font-name-asian="Helvetica" style:font-style-asian="normal" style:font-weight-asian="bold"/>
    </style:style>
    <style:style style:name="T31" style:family="text">
      <style:text-properties fo:font-size="14pt" style:font-size-asian="14pt" style:language-asian="zh" style:country-asian="TW"/>
    </style:style>
    <style:style style:name="T32" style:family="text">
      <style:text-properties fo:font-size="14pt" style:font-name-asian="DFKai-SB" style:font-size-asian="14pt" style:font-size-complex="14pt"/>
    </style:style>
    <style:style style:name="T33" style:family="text">
      <style:text-properties fo:color="#000000" style:font-name="標楷體1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9">單身</text:span><text:span text:style-name="T30">證明驗證</text:span> 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1.</text:p>
            <text:p text:style-name="P14">申請方式</text:p>
          </table:table-cell>
          <table:table-cell table:style-name="Table1.A1" office:value-type="string">
            <text:p text:style-name="P6"/>
            <text:p text:style-name="P10"><text:span text:style-name="T8">經</text:span><text:span text:style-name="T9">轄區州政府驗證</text:span><text:span text:style-name="T8">屬實之聲明書</text:span><text:span text:style-name="T10">(</text:span><text:span text:style-name="T8">證明上須載明當事人之英文姓名，其拼法須與其護照之英文姓名或別名一致</text:span><text:span text:style-name="T10">)</text:span><text:span text:style-name="T8">；必要時須另外預約面談。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3">2.</text:p>
            <text:p text:style-name="P13">應備文件</text:p>
          </table:table-cell>
          <table:table-cell table:style-name="Table1.A2" office:value-type="string">
            <text:p text:style-name="P3">1.<text:span text:style-name="T19">填</text:span><text:span text:style-name="T21">寫</text:span><text:a xlink:type="simple" xlink:href="https://www.roc-taiwan.org/uploads/sites/2/2017/01/27311614711.pdf" text:style-name="Internet_20_link" text:visited-style-name="Visited_20_Internet_20_Link"><text:span text:style-name="Strong_20_Emphasis"><text:span text:style-name="T27">文件證明申請表</text:span></text:span></text:a><text:span text:style-name="T19">乙份。</text:span></text:p>
            <text:p text:style-name="P4"><text:span text:style-name="T31">2.</text:span><text:span text:style-name="T25">申請人</text:span><text:span text:style-name="T26">之護照正本及影本</text:span><text:span text:style-name="T4">。</text:span><text:span text:style-name="T7">如郵寄辦理，護照影本即可。</text:span><text:span text:style-name="T32"> </text:span></text:p>
            <text:p text:style-name="P16">3.每份15美元。</text:p>
            <text:p text:style-name="P17">4.<text:span text:style-name="T11">經轄區州政府驗證屬實之聲明書。</text:span></text:p>
            <text:p text:style-name="P5"><text:span text:style-name="T6">5. </text:span><text:span text:style-name="T22">倘需驗證中文譯文，請自行詳實譯妥（不得節譯或摘譯），本處不負審核譯文之責，持有效中華民國護照，請申請人親自於領務人員面前，於文書譯本上簽章聲明翻譯內容屬實，或先送至領務轄區之當地公證人或主管機關公證、認證或驗證，再送本處驗證；譯本驗證費用為每份</text:span><text:span text:style-name="T24">15</text:span><text:span text:style-name="T22">美元。當事人亦可僅在本處驗證英文本，另自行詳實譯妥中文譯本，回台灣由法院公證處公證人或民間公證人驗證。</text:span><text:span text:style-name="T33"> </text:span></text:p>
            <text:p text:style-name="P2"><text:span text:style-name="T5">6.</text:span><text:span text:style-name="T15">郵寄辦理:請一併提供詳註收件人姓名地址，並貼足郵票之回郵信封。</text:span></text:p>
          </table:table-cell>
          <table:table-cell table:style-name="Table1.C2" office:value-type="string">
            <text:p text:style-name="P12"/>
          </table:table-cell>
        </table:table-row>
        <table:table-row table:style-name="Table1.3">
          <table:table-cell table:style-name="Table1.A2" office:value-type="string">
            <text:p text:style-name="P14">3.</text:p>
            <text:p text:style-name="P14">申請費用</text:p>
          </table:table-cell>
          <table:table-cell table:style-name="Table1.A2" office:value-type="string">
            <text:p text:style-name="P15"><text:span text:style-name="T1">文件驗證規費：</text:span><text:span text:style-name="T3">英文和中文</text:span><text:span text:style-name="T1">每份</text:span><text:span text:style-name="T2">各</text:span><text:span text:style-name="T12">15</text:span><text:span text:style-name="T1">美元。</text:span><text:span text:style-name="T2">申請人可選擇以美元現金、匯票</text:span><text:span text:style-name="T14">（</text:span><text:span text:style-name="T13">Money Order</text:span><text:span text:style-name="T14">）</text:span><text:span text:style-name="T2">或銀行本票</text:span><text:span text:style-name="T14">（</text:span><text:span text:style-name="T13">Cashier’s Check</text:span><text:span text:style-name="T14">）</text:span><text:span text:style-name="T2">支付，本處不接受個人支票或信用卡。倘申請人在台灣，可至銀行購買美元銀行匯票。如擬以匯票、銀行本票或銀行匯票方式支付，受款人請填寫</text:span><text:span text:style-name="T13">TECRO</text:span><text:span text:style-name="T14">。</text:span></text:p>
          </table:table-cell>
          <table:table-cell table:style-name="Table1.C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3">4.</text:p>
            <text:p text:style-name="P13">驗證時間</text:p>
          </table:table-cell>
          <table:table-cell table:style-name="Table1.A2" office:value-type="string">
            <text:p text:style-name="P1"><text:span text:style-name="Strong_20_Emphasis"><text:span text:style-name="T17">約</text:span></text:span><text:span text:style-name="Strong_20_Emphasis"><text:span text:style-name="T23">5-7</text:span></text:span><text:span text:style-name="Strong_20_Emphasis"><text:span text:style-name="T17">個工作天。</text:span></text:span></text:p>
          </table:table-cell>
          <table:table-cell table:style-name="Table1.C2" office:value-type="string">
            <text:p text:style-name="P12"/>
          </table:table-cell>
        </table:table-row>
        <table:table-row table:style-name="Table1.5">
          <table:table-cell table:style-name="Table1.A2" office:value-type="string">
            <text:p text:style-name="P14">5.</text:p>
            <text:p text:style-name="P14">驗證時間</text:p>
          </table:table-cell>
          <table:table-cell table:style-name="Table1.A2" office:value-type="string">
            <text:p text:style-name="P9"><text:span text:style-name="T16">郵寄方式:</text:span><text:span text:style-name="T17">欲委託本處以郵寄遞送方式寄回文件（本處僅受委託代寄，恕不承擔寄送郵件途中破損或遺失之責任）：申請人請備妥詳註收件人姓名、地址之回郵信封，並貼足郵票</text:span><text:span text:style-name="Strong_20_Emphasis"><text:span text:style-name="T18">，</text:span></text:span><text:span text:style-name="Strong_20_Emphasis"><text:span text:style-name="T20">自備回郵信封，於申請時一併附上，恕不接受補寄</text:span></text:span><text:span text:style-name="T17">。</text:span></text:p>
          </table:table-cell>
          <table:table-cell table:style-name="Table1.C2" office:value-type="string">
            <text:p text:style-name="P12"/>
          </table:table-cell>
        </table:table-row>
      </table:table>
      <text:h text:style-name="P11" text:outline-level="3"><text:a xlink:type="simple" xlink:href="https://www.roc-taiwan.org/uploads/sites/29/2020/11/駐外館處文件證明申請表10.pdf" text:style-name="Internet_20_link" text:visited-style-name="Visited_20_Internet_20_Link"><text:span text:style-name="T28"/></text:a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'ヒラギノ角ゴ Pro W3', 'Hiragino Kaku Gothic Pro', ZawgyiOne, Osaka, Meiryo, 'ＭＳ Ｐゴシック', 'MS PGothic', 'WenQuanYi Zen Hei', '儷黑 Pro', 'LiHei Pro', 'Microsoft JhengHei', DFKai-SB, sans-serif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DFKai-SB" svg:font-family="DFKai-SB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in" draw:fill-image-height="0in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in" fo:margin-bottom="0in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0835in" fo:margin-bottom="0.0835in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278in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in" fo:margin-bottom="0in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in" fo:margin-bottom="0in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in" fo:margin-bottom="0in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1693in" fo:margin-right="0in" fo:line-height="0.2799in" fo:text-indent="0in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3346in" fo:margin-right="0in" fo:line-height="0.2799in" fo:text-indent="0in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in" fo:margin-right="0in" fo:text-indent="0.3346in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3346in" fo:margin-right="0in" fo:text-indent="-0.3346in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0.5043in" fo:margin-right="0in" fo:text-indent="-0.3346in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1693in" fo:margin-right="0in" fo:text-indent="0.3346in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0.6693in" fo:margin-right="0in" fo:text-indent="-0.3346in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3346in" fo:margin-right="0in" fo:text-indent="0.3346in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0.3937in" fo:margin-right="0in" fo:text-indent="-0.3937in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in" fo:margin-right="0in" fo:text-indent="0.3937in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1965in" fo:margin-right="0in" fo:line-height="100%" fo:text-indent="0in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0.5902in" fo:margin-right="0in" fo:text-indent="-0.3937in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1965in" fo:margin-right="0in" fo:text-indent="0.3937in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0.3937in" fo:margin-right="0in" fo:line-height="100%" fo:text-indent="0in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0.7874in" fo:margin-right="0in" fo:text-indent="-0.3937in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.3937in" fo:margin-right="0in" fo:text-indent="0.3937in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0.7874in" fo:margin-right="0in" fo:text-indent="-0.3937in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0.4484in" fo:margin-right="0in" fo:text-indent="-0.4484in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in" fo:margin-right="0in" fo:text-indent="0.4484in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2244in" fo:margin-right="0in" fo:line-height="100%" fo:text-indent="0in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0.6728in" fo:margin-right="0in" fo:line-height="100%" fo:text-indent="-0.4484in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2244in" fo:margin-right="0in" fo:line-height="100%" fo:text-indent="0.4484in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0.4484in" fo:margin-right="0in" fo:line-height="100%" fo:text-indent="0in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0.898in" fo:margin-right="0in" fo:line-height="100%" fo:text-indent="-0.4484in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0.4484in" fo:margin-right="0in" fo:line-height="100%" fo:text-indent="0.4484in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0.5075in" fo:margin-right="0in" fo:text-indent="-0.5075in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in" fo:margin-right="0in" fo:text-indent="0.5075in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252in" fo:margin-right="0in" fo:line-height="100%" fo:text-indent="0in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0.7598in" fo:margin-right="0in" fo:text-indent="-0.5043in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252in" fo:margin-right="0in" fo:text-indent="0.5075in" style:auto-text-indent="false"/>
    </style:style>
    <style:style style:name="_31_8PT_20_--_20_邊線縮2字_20_" style:display-name="18PT -- 邊線縮2字 " style:family="paragraph" style:parent-style-name="Text_20_body">
      <style:paragraph-properties fo:margin-left="0.5075in" fo:margin-right="0in" fo:line-height="100%" fo:text-indent="0in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1.0118in" fo:margin-right="0in" fo:text-indent="-0.5075in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0.5075in" fo:margin-right="0in" fo:text-indent="0.5075in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in" fo:margin-right="0in" fo:margin-top="0in" fo:margin-bottom="0in" loext:contextual-spacing="false" fo:text-indent="0in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in" fo:margin-right="0in" fo:margin-top="0in" fo:margin-bottom="0in" loext:contextual-spacing="false" fo:text-indent="0in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in" fo:margin-right="0in" fo:margin-top="0in" fo:margin-bottom="0in" loext:contextual-spacing="false" fo:text-indent="0in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in" fo:margin-right="0in" fo:margin-top="0in" fo:margin-bottom="0in" loext:contextual-spacing="false" fo:text-indent="0in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in" fo:margin-bottom="0in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in" fo:border="none" text:number-lines="false" text:line-number="0" style:writing-mode="page"/>
    </style:style>
    <style:style style:name="Table" style:family="paragraph" style:parent-style-name="Caption" style:class="extra">
      <style:paragraph-properties fo:margin-top="0in" fo:margin-bottom="0in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in" fo:margin-right="0in" fo:line-height="100%" fo:text-indent="0in" style:auto-text-indent="false" style:writing-mode="page">
        <style:tab-stops>
          <style:tab-stop style:position="6.6929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in" fo:margin-right="0in" fo:margin-top="0in" fo:margin-bottom="0in" loext:contextual-spacing="false" fo:line-height="100%" fo:text-indent="0in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3" style:display-name="List 3" style:family="paragraph" style:hidden="true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4" style:display-name="List 4" style:family="paragraph" style:hidden="true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5" style:display-name="List 5" style:family="paragraph" style:hidden="true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1.3756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1.572in" fo:margin-right="0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2" style:display-name="Numbering 2" style:family="paragraph" style:hidden="true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3" style:display-name="Numbering 3" style:family="paragraph" style:hidden="true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4" style:display-name="Numbering 4" style:family="paragraph" style:hidden="true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5" style:display-name="Numbering 5" style:family="paragraph" style:hidden="true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hidden="true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hidden="true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in" fo:margin-right="0in" fo:text-indent="0in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in" fo:margin-right="0in" fo:text-indent="0.1965in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1965in" fo:margin-right="0in" fo:text-indent="0in" style:auto-text-indent="false"/>
    </style:style>
    <style:style style:name="Marginalia" style:family="paragraph" style:hidden="true" style:parent-style-name="Text_20_body" style:class="text">
      <style:paragraph-properties fo:margin-left="1.5752in" fo:margin-right="0in" fo:text-indent="0in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in" fo:margin-bottom="0.0417in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in" fo:margin-bottom="0.0417in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2354in" fo:margin-right="0in" fo:line-height="100%" fo:text-indent="-0.2354in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margin-top="0in" fo:margin-bottom="0.0783in" loext:contextual-spacing="false" fo:line-height="115%" fo:text-align="center" style:justify-single-word="false" fo:text-indent="0in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in" fo:margin-bottom="0in" loext:contextual-spacing="false" fo:line-height="100%" fo:text-indent="0in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in" fo:margin-right="0in" fo:margin-top="0in" fo:margin-bottom="0in" loext:contextual-spacing="false" fo:line-height="100%" fo:text-indent="0in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in" fo:margin-right="0in" fo:margin-top="0in" fo:margin-bottom="0in" loext:contextual-spacing="false" fo:line-height="100%" fo:text-indent="0in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in" fo:margin-right="0in" fo:line-height="100%" fo:text-indent="0in" style:auto-text-indent="false" style:writing-mode="page">
        <style:tab-stops>
          <style:tab-stop style:position="6.6929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line-height="100%" fo:text-indent="0in" style:auto-text-indent="false" style:writing-mode="page">
        <style:tab-stops>
          <style:tab-stop style:position="5.5138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line-height="100%" fo:text-indent="0in" style:auto-text-indent="false" style:writing-mode="pag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line-height="100%" fo:text-indent="0in" style:auto-text-indent="false" style:writing-mode="page">
        <style:tab-stops>
          <style:tab-stop style:position="6.3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line-height="100%" fo:text-indent="0in" style:auto-text-indent="false" style:writing-mode="page">
        <style:tab-stops>
          <style:tab-stop style:position="6.103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line-height="100%" fo:text-indent="0in" style:auto-text-indent="false" style:writing-mode="page">
        <style:tab-stops>
          <style:tab-stop style:position="5.907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line-height="100%" fo:text-indent="0in" style:auto-text-indent="false" style:writing-mode="page">
        <style:tab-stops>
          <style:tab-stop style:position="5.7102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line-height="100%" fo:text-indent="0in" style:auto-text-indent="false" style:writing-mode="page">
        <style:tab-stops>
          <style:tab-stop style:position="5.3173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line-height="100%" fo:text-indent="0in" style:auto-text-indent="false" style:writing-mode="page">
        <style:tab-stops>
          <style:tab-stop style:position="5.1209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line-height="100%" fo:text-indent="0in" style:auto-text-indent="false" style:writing-mode="page">
        <style:tab-stops>
          <style:tab-stop style:position="4.9244in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2756in" fo:margin-left="0.4335in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2555in" fo:margin-left="0.5709in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1972in" fo:margin-left="0.6693in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0.9764in" fo:text-indent="-0.3465in" fo:margin-left="0.9764in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0752in" fo:text-indent="-0.2874in" fo:margin-left="1.0752in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0.4453in" fo:margin-left="0.4453in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3744in" fo:margin-left="0.6102in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3346in" fo:margin-left="0.8071in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2563in" fo:margin-left="0.9646in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1.378in" fo:text-indent="-0.4327in" fo:margin-left="1.378in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1.5547in" fo:text-indent="-0.3736in" fo:margin-left="1.5547in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3154in" fo:margin-left="0.5118in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2953in" fo:margin-left="0.689in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2165in" fo:margin-left="0.8071in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2992in" fo:text-indent="-0.3154in" fo:margin-left="1.2992in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248in" fo:margin-left="0.248in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189in" fo:margin-left="0.3465in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0.6492in" fo:text-indent="-0.3339in" fo:margin-left="0.6492in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0.7681in" fo:text-indent="-0.2957in" fo:margin-left="0.7681in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0.9453in" fo:text-indent="-0.3154in" fo:margin-left="0.9453in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0429in" fo:text-indent="-0.2555in" fo:margin-left="1.0429in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2283in" fo:margin-left="0.4252in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0.7874in" fo:text-indent="-0.3937in" fo:margin-left="0.7874in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0.9252in" fo:text-indent="-0.3346in" fo:margin-left="0.9252in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1.1417in" fo:text-indent="-0.3543in" fo:margin-left="1.1417in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2799in" fo:text-indent="-0.2957in" fo:margin-left="1.2799in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2165in" fo:margin-left="0.2165in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0.3937in" fo:text-indent="-0.1972in" fo:margin-left="0.3937in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0.6299in" fo:text-indent="-0.2362in" fo:margin-left="0.6299in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0.9055in" fo:text-indent="-0.3154in" fo:margin-left="0.9055in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1965in" fo:margin-left="0.9839in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1.2008in" fo:text-indent="-0.2165in" fo:margin-left="1.2008in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2756in" fo:margin-left="0.2756in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2362in" fo:margin-left="0.3937in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189in" fo:margin-left="0.5043in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0.8071in" fo:text-indent="-0.3346in" fo:margin-left="0.8071in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0.9055in" fo:text-indent="-0.2756in" fo:margin-left="0.9055in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1.102in" fo:text-indent="-0.3146in" fo:margin-left="1.102in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25in" fo:margin-left="2.75in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3744in" fo:margin-left="0.3744in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3346in" fo:margin-left="0.5709in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2563in" fo:margin-left="0.7283in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1.1417in" fo:text-indent="-0.4335in" fo:margin-left="1.1417in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1.3189in" fo:text-indent="-0.3736in" fo:margin-left="1.3189in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1.5945in" fo:text-indent="-0.4134in" fo:margin-left="1.5945in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3543in" fo:margin-left="0.3543in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3543in" fo:margin-left="0.3543in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3543in" fo:margin-left="0.3543in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3543in" fo:margin-left="0.3543in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0.4453in" fo:margin-left="0.4453in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0.4453in" fo:margin-left="0.6811in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3744in" fo:margin-left="0.8465in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3346in" fo:margin-left="1.0429in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2555in" fo:margin-left="1.2008in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1.6138in" fo:text-indent="-0.4327in" fo:margin-left="1.6138in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2.0472in" fo:text-indent="-0.2972in" fo:margin-left="2.0472in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25in" fo:margin-left="2.75in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5902in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3146in" fo:margin-left="0.7083in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2957in" fo:margin-left="0.8862in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2165in" fo:margin-left="1.0043in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1.378in" fo:text-indent="-0.3937in" fo:margin-left="1.378in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3154in" fo:margin-left="0.3154in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2957in" fo:margin-left="0.4925in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2165in" fo:margin-left="0.6102in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0.9839in" fo:text-indent="-0.3937in" fo:margin-left="0.9839in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102in" fo:text-indent="-0.3146in" fo:margin-left="1.102in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1.339in" fo:text-indent="-0.3547in" fo:margin-left="1.339in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3346in" fo:margin-left="0.3346in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2563in" fo:margin-left="0.4925in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0.9055in" fo:text-indent="-0.4335in" fo:margin-left="0.9055in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1.0827in" fo:text-indent="-0.3744in" fo:margin-left="1.0827in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1.3583in" fo:text-indent="-0.4134in" fo:margin-left="1.3583in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1.5161in" fo:text-indent="-0.3346in" fo:margin-left="1.5161in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25in" fo:margin-left="2in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25in" fo:margin-left="2.25in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25in" fo:margin-left="2.5in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25in" fo:margin-left="2.75in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1374in" fo:margin-left="0.1374in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0.4335in" fo:text-indent="-0.2366in" fo:margin-left="0.4335in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0.5984in" fo:text-indent="-0.2047in" fo:margin-left="0.5984in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0.8272in" fo:text-indent="-0.2366in" fo:margin-left="0.8272in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122in" fo:text-indent="-0.3346in" fo:margin-left="1.122in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1972in" fo:margin-left="1.2992in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2083in" fo:text-indent="-0.2083in" fo:margin-left="0.2083in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0.4335in" fo:text-indent="-0.2366in" fo:margin-left="0.4335in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0.7083in" fo:text-indent="-0.3146in" fo:margin-left="0.7083in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1972in" fo:margin-left="0.7874in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1.0236in" fo:text-indent="-0.2362in" fo:margin-left="1.0236in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2799in" fo:text-indent="-0.2957in" fo:margin-left="1.2799in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1181in" fo:margin-left="0.1181in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189in" fo:margin-left="0.3465in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0.5311in" fo:text-indent="-0.2161in" fo:margin-left="0.5311in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0.7598in" fo:text-indent="-0.2874in" fo:margin-left="0.7598in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0.8071in" fo:text-indent="-0.1772in" fo:margin-left="0.8071in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0354in" fo:text-indent="-0.248in" fo:margin-left="1.0354in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3264in" fo:margin-left="0.4839in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2673in" fo:margin-left="0.5827in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248in" fo:margin-left="0.7201in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189in" fo:margin-left="0.8189in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1.1339in" fo:text-indent="-0.3465in" fo:margin-left="1.1339in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3264in" fo:margin-left="0.4839in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2673in" fo:margin-left="0.5827in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1181in" fo:margin-left="0.5902in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189in" fo:margin-left="0.8189in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1.0161in" fo:text-indent="-0.2283in" fo:margin-left="1.0161in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2756in" fo:margin-left="0.2756in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1181in" fo:margin-left="0.2756in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1965in" fo:margin-left="0.5118in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0.689in" fo:text-indent="-0.2165in" fo:margin-left="0.689in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0.9173in" fo:text-indent="-0.2874in" fo:margin-left="0.9173in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0.9957in" fo:text-indent="-0.2083in" fo:margin-left="0.9957in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2756in" fo:margin-left="0.4335in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1181in" fo:margin-left="0.4335in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1972in" fo:margin-left="0.6693in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0.8583in" fo:text-indent="-0.2283in" fo:margin-left="0.8583in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0752in" fo:text-indent="-0.2874in" fo:margin-left="1.0752in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1374in" fo:margin-left="0.1374in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2366in" fo:margin-left="0.4335in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0.6299in" fo:text-indent="-0.2362in" fo:margin-left="0.6299in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0.9252in" fo:text-indent="-0.3346in" fo:margin-left="0.9252in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1.0043in" fo:text-indent="-0.2165in" fo:margin-left="1.0043in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2799in" fo:text-indent="-0.2957in" fo:margin-left="1.2799in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2362in" fo:margin-left="0.2362in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0.4335in" fo:text-indent="-0.2366in" fo:margin-left="0.4335in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0.7283in" fo:text-indent="-0.3346in" fo:margin-left="0.7283in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0.8071in" fo:text-indent="-0.2165in" fo:margin-left="0.8071in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0827in" fo:text-indent="-0.2953in" fo:margin-left="1.0827in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173in" fo:text-indent="-0.4335in" fo:margin-left="1.4173in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3154in" fo:margin-left="0.3154in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1382in" fo:margin-left="0.3346in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2362in" fo:margin-left="0.6299in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0.8272in" fo:text-indent="-0.2366in" fo:margin-left="0.8272in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122in" fo:text-indent="-0.3346in" fo:margin-left="1.122in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1.2008in" fo:text-indent="-0.2165in" fo:margin-left="1.2008in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3154in" fo:margin-left="0.5118in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1374in" fo:margin-left="0.5311in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2366in" fo:margin-left="0.8272in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1.0236in" fo:text-indent="-0.2362in" fo:margin-left="1.0236in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3189in" fo:text-indent="-0.3346in" fo:margin-left="1.3189in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5902in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3146in" fo:margin-left="0.7083in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1382in" fo:margin-left="0.7283in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2362in" fo:margin-left="1.0236in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1.2201in" fo:text-indent="-0.2362in" fo:margin-left="1.2201in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1575in" fo:margin-left="0.1575in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2563in" fo:margin-left="0.4925in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0.7445in" fo:text-indent="-0.272in" fo:margin-left="0.7445in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1.0827in" fo:text-indent="-0.3744in" fo:margin-left="1.0827in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1.1929in" fo:text-indent="-0.248in" fo:margin-left="1.1929in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1.5161in" fo:text-indent="-0.3346in" fo:margin-left="1.5161in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2in" fo:text-indent="-2in" fo:margin-left="2in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2.25in" fo:text-indent="-2.25in" fo:margin-left="2.25in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2.5in" fo:text-indent="-2.5in" fo:margin-left="2.5in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2.75in" fo:text-indent="-2.75in" fo:margin-left="2.75in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3744in" fo:margin-left="0.3744in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1575in" fo:margin-left="0.3937in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2563in" fo:margin-left="0.7283in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0.9807in" fo:text-indent="-0.272in" fo:margin-left="0.9807in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1.3189in" fo:text-indent="-0.3736in" fo:margin-left="1.3189in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1.4291in" fo:text-indent="-0.248in" fo:margin-left="1.4291in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0.4453in" fo:margin-left="0.4453in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3744in" fo:margin-left="0.6102in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1575in" fo:margin-left="0.6299in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2563in" fo:margin-left="0.9646in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1.2165in" fo:text-indent="-0.2717in" fo:margin-left="1.2165in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1.5547in" fo:text-indent="-0.3736in" fo:margin-left="1.5547in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0.4453in" fo:margin-left="0.4453in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0.4453in" fo:margin-left="0.6811in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3744in" fo:margin-left="0.8465in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1575in" fo:margin-left="0.8661in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2555in" fo:margin-left="1.2008in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1.4528in" fo:text-indent="-0.2717in" fo:margin-left="1.4528in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378in" fo:margin-left="0.378in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2866in" fo:margin-left="0.5429in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1in" fo:text-indent="-0.4882in" fo:margin-left="1in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1.1929in" fo:text-indent="-0.4252in" fo:margin-left="1.1929in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1.4882in" fo:text-indent="-0.4646in" fo:margin-left="1.4882in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1.6575in" fo:text-indent="-0.378in" fo:margin-left="1.6575in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2in" fo:text-indent="-2in" fo:margin-left="2in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2.25in" fo:text-indent="-2.25in" fo:margin-left="2.25in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2.5in" fo:text-indent="-2.5in" fo:margin-left="2.5in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2.75in" fo:text-indent="-2.75in" fo:margin-left="2.75in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1772in" fo:margin-left="0.1772in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2866in" fo:margin-left="0.5429in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0.8189in" fo:text-indent="-0.3071in" fo:margin-left="0.8189in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1.1929in" fo:text-indent="-0.4252in" fo:margin-left="1.1929in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1.2992in" fo:text-indent="-0.2756in" fo:margin-left="1.2992in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1.6575in" fo:text-indent="-0.378in" fo:margin-left="1.6575in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0.4055in" fo:margin-left="0.4055in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378in" fo:margin-left="0.6339in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2874in" fo:margin-left="0.7992in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1.2563in" fo:text-indent="-0.4882in" fo:margin-left="1.2563in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1.4484in" fo:text-indent="-0.4252in" fo:margin-left="1.4484in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1.7445in" fo:text-indent="-0.4646in" fo:margin-left="1.7445in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0.4055in" fo:margin-left="0.4055in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1772in" fo:margin-left="0.4335in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2874in" fo:margin-left="0.7992in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1.0752in" fo:text-indent="-0.3071in" fo:margin-left="1.0752in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1.4484in" fo:text-indent="-0.4252in" fo:margin-left="1.4484in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1.5547in" fo:text-indent="-0.2752in" fo:margin-left="1.5547in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0.5075in" fo:margin-left="0.5075in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0.4047in" fo:margin-left="0.661in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378in" fo:margin-left="0.8898in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2866in" fo:margin-left="1.0547in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1.5118in" fo:text-indent="-0.4882in" fo:margin-left="1.5118in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1.7047in" fo:text-indent="-0.4252in" fo:margin-left="1.7047in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0.5075in" fo:margin-left="0.5075in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0.4047in" fo:margin-left="0.661in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1772in" fo:margin-left="0.689in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2866in" fo:margin-left="1.0547in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1.3307in" fo:text-indent="-0.3071in" fo:margin-left="1.3307in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1.7047in" fo:text-indent="-0.4252in" fo:margin-left="1.7047in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0.4839in" fo:margin-left="0.4839in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0.5075in" fo:margin-left="0.7638in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0.4055in" fo:margin-left="0.9173in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378in" fo:margin-left="1.1457in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2874in" fo:margin-left="1.311in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1.7681in" fo:text-indent="-0.4882in" fo:margin-left="1.7681in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0.4839in" fo:margin-left="0.4839in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0.5075in" fo:margin-left="0.7638in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0.4055in" fo:margin-left="0.9173in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189in" fo:margin-left="0.9571in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2874in" fo:margin-left="1.311in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1.5866in" fo:text-indent="-0.3071in" fo:margin-left="1.5866in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-image-width="0in" draw:fill-image-height="0in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6:24:39.962000000</meta:creation-date>
    <meta:editing-duration>PT23M22S</meta:editing-duration>
    <meta:editing-cycles>10</meta:editing-cycles>
    <meta:generator>NDC_ODF_Application_Tools/2.0.4$Windows_X86_64 LibreOffice_project/ace8b54cb4771cd6636f2ccb1aac7c9dad875112</meta:generator>
    <dc:title>預設空白範本(writer)</dc:title>
    <dc:date>2022-03-24T15:00:14.822000000</dc:date>
    <meta:print-date>2022-02-07T17:04:25.917000000</meta:print-date>
    <meta:document-statistic meta:table-count="1" meta:image-count="0" meta:object-count="0" meta:page-count="1" meta:paragraph-count="21" meta:word-count="582" meta:character-count="628" meta:non-whitespace-character-count="62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2-02-07T16:24:39.794000000"/>
  </office:meta>
</office:document-meta>
</file>