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fo:font-size="10pt" style:font-name-asian="Times New Roman" style:font-size-asian="10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6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7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8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9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size-complex="10pt"/>
    </style:style>
    <style:style style:name="P2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5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3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zh" fo:country="TW" style:font-name-asian="標楷體" style:font-size-asian="10pt" style:language-asian="zh" style:country-asian="TW" style:font-size-complex="10pt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32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line-height="0.318cm" fo:text-indent="0.282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38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9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0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41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2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43" style:family="paragraph" style:parent-style-name="Header">
      <style:paragraph-properties fo:margin-left="0cm" fo:margin-right="0cm" fo:text-indent="2.963cm" style:auto-text-indent="false"/>
    </style:style>
    <style:style style:name="P44" style:family="paragraph" style:parent-style-name="本文縮排_20_2">
      <style:paragraph-properties fo:margin-left="-0.635cm" fo:margin-right="-0.258cm" fo:text-indent="0cm" style:auto-text-indent="false"/>
      <style:text-properties style:font-name-asian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3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10pt" style:font-name-asian="Times New Roman" style:font-size-asian="10pt" style:font-size-complex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weight-complex="bold"/>
    </style:style>
    <style:style style:name="T36" style:family="text">
      <style:text-properties fo:color="#000000" style:font-name="標楷體" fo:font-size="10pt" style:font-name-asian="標楷體" style:font-size-asian="10pt"/>
    </style:style>
    <style:style style:name="T37" style:family="text">
      <style:text-properties style:font-name-asian="Times New Roman"/>
    </style:style>
    <style:style style:name="T38" style:family="text">
      <style:text-properties fo:font-size="12pt" style:font-name-asian="標楷體" style:font-size-asian="12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8pt" style:font-name-asian="標楷體" style:font-size-asian="18pt" style:font-size-complex="18pt"/>
    </style:style>
    <style:style style:name="T42" style:family="text">
      <style:text-properties fo:font-size="18pt" style:font-name-asian="標楷體" style:font-size-asian="18pt" style:font-size-complex="18pt"/>
    </style:style>
    <style:style style:name="T43" style:family="text">
      <style:text-properties fo:font-size="18pt" style:font-name-asian="Times New Roman" style:font-size-asian="18pt" style:font-size-complex="18pt"/>
    </style:style>
    <style:style style:name="T44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1" draw:name="框架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8"><text:span text:style-name="T22">受理機關填註/</text:span><text:span text:style-name="T23">FOR OFFICIAL USE ONLY</text:span></text:p></table:table-cell></table:table-row><table:table-row table:style-name="表格1.2"><table:table-cell table:style-name="表格1.A1" office:value-type="string"><text:p text:style-name="P9">公/認/驗證編號：</text:p></table:table-cell></table:table-row><table:table-row table:style-name="表格1.2"><table:table-cell table:style-name="表格1.A1" office:value-type="string"><text:p text:style-name="P8"><text:span text:style-name="T13">簽發日期</text:span><text:span text:style-name="T36">：</text:span></text:p></table:table-cell></table:table-row><table:table-row table:style-name="表格1.4"><table:table-cell table:style-name="表格1.A1" office:value-type="string"><text:p text:style-name="P8"><text:span text:style-name="T36">簽發人</text:span><text:span text:style-name="T13">：</text:span></text:p></table:table-cell></table:table-row></table:table><text:p text:style-name="P7"/></draw:text-box></draw:frame><text:span text:style-name="T27"> <text:s text:c="21"/></text:span><text:span text:style-name="T37"><text:s/></text:span></text:h>
      <text:list xml:id="list7912564135743467452" text:style-name="WW8Num19">
        <text:list-item>
          <text:p text:style-name="P10">申請人姓名或名稱/代表人或負責人姓名：</text:p>
        </text:list-item>
      </text:list>
      <text:p text:style-name="P11"><text:span text:style-name="T15">（</text:span><text:span text:style-name="T31">Applicant’s Name</text:span><text:span text:style-name="T15">/</text:span><text:span text:style-name="T6"> </text:span><text:span text:style-name="T31">Head of Organization</text:span><text:span text:style-name="T31">）：</text:span></text:p>
      <text:p text:style-name="P12"><text:tab/></text:p>
      <text:p text:style-name="P13"><text:span text:style-name="T31">中文（</text:span><text:span text:style-name="T31">in Chinese</text:span><text:span text:style-name="T31">）：</text:span><text:span text:style-name="T27">__</text:span><text:span text:style-name="T27">________________________</text:span><text:span text:style-name="T27">___</text:span><text:span text:style-name="T27">______________________</text:span><text:span text:style-name="T27">_______________</text:span><text:span text:style-name="T27">_____</text:span><text:span text:style-name="T27">__</text:span></text:p>
      <text:p text:style-name="P14"/>
      <text:p text:style-name="P13"><text:span text:style-name="T31">外文（</text:span><text:span text:style-name="T24">in Foreign Language</text:span><text:span text:style-name="T31">）：</text:span><text:span text:style-name="T27">__________</text:span><text:span text:style-name="T27">___________________________________________________</text:span><text:span text:style-name="T27">____</text:span></text:p>
      <text:p text:style-name="P17"><text:span text:style-name="T15">2.</text:span><text:span text:style-name="T15">護照、其他身分證明文件號碼或法人營利事業登記證號</text:span><text:span text:style-name="T15"> <text:s text:c="4"/></text:span><text:span text:style-name="T15"><text:s/></text:span><text:span text:style-name="T15"><text:s text:c="4"/>3.</text:span><text:span text:style-name="T15">電話</text:span><text:span text:style-name="T15"> (</text:span><text:span text:style-name="T31">Tel No.</text:span><text:span text:style-name="T15">)</text:span><text:span text:style-name="T15">： 電子郵件信箱(e-mail): </text:span></text:p>
      <text:p text:style-name="P18"><text:span text:style-name="T17">(</text:span><text:span text:style-name="T31">Passport </text:span><text:span text:style-name="T31">/ID </text:span><text:span text:style-name="T31">No.</text:span><text:span text:style-name="T15"> </text:span><text:span text:style-name="T31">or Company </text:span><text:span text:style-name="T31">R</text:span><text:span text:style-name="T31">egistration No.</text:span><text:span text:style-name="T15">)：</text:span></text:p>
      <text:p text:style-name="P19"/>
      <text:p text:style-name="P20"><text:span text:style-name="T27">________________</text:span><text:span text:style-name="T27">___</text:span><text:span text:style-name="T27">_</text:span><text:span text:style-name="T27">_</text:span><text:span text:style-name="T27">_________________________</text:span><text:span text:style-name="T27"> <text:s text:c="10"/></text:span><text:span text:style-name="T27"><text:s/>____________________________________</text:span></text:p>
      <text:p text:style-name="P15"><text:span text:style-name="T15">4.</text:span><text:span text:style-name="T15">出生日期</text:span><text:span text:style-name="T15">(</text:span><text:span text:style-name="T31">Date of Birth</text:span><text:span text:style-name="T15">)</text:span><text:span text:style-name="T15">：</text:span><text:span text:style-name="T15"><text:tab/>5.</text:span><text:span text:style-name="T15">性別</text:span><text:span text:style-name="T15">(</text:span><text:span text:style-name="T31">Sex</text:span><text:span text:style-name="T15">)</text:span><text:span text:style-name="T15">：</text:span><text:span text:style-name="T15"> <text:s text:c="7"/></text:span><text:span text:style-name="T15"><text:s text:c="2"/></text:span></text:p>
      <text:p text:style-name="P21"><draw:frame draw:style-name="fr1" draw:name="框架2" text:anchor-type="char" svg:x="9.499cm" svg:y="0.071cm" svg:width="3.863cm" svg:height="1.005cm" draw:z-index="0"><draw:text-box><text:p text:style-name="P1">□男（M） □女（F）</text:p></draw:text-box></draw:frame></text:p>
      <text:p text:style-name="P23"><text:span text:style-name="T19"><text:s text:c="47"/></text:span><text:span text:style-name="T17"><text:tab/></text:span><text:span text:style-name="T27"> </text:span><text:span text:style-name="T27"><text:s/></text:span><text:span text:style-name="T27"><text:s text:c="3"/></text:span><text:span text:style-name="T27"><text:s text:c="2"/></text:span></text:p>
      <text:p text:style-name="P26"/>
      <text:p text:style-name="P16"><text:span text:style-name="T15">6. </text:span><text:span text:style-name="T15">地址</text:span><text:span text:style-name="T15">(</text:span><text:span text:style-name="T31">Address</text:span><text:span text:style-name="T15">)</text:span><text:span text:style-name="T15">：</text:span><text:span text:style-name="T15"> <text:s/></text:span></text:p>
      <text:p text:style-name="P22"><text:span text:style-name="T27"><text:s text:c="2"/></text:span><text:span text:style-name="T27"><text:s/></text:span></text:p>
      <text:p text:style-name="P44">___________________________________________________________________________________________</text:p>
      <text:p text:style-name="P16"><text:span text:style-name="T15">7.</text:span><text:span text:style-name="T15">申</text:span><text:span text:style-name="T15"> </text:span><text:span text:style-name="T15">請</text:span><text:span text:style-name="T15"> </text:span><text:span text:style-name="T15">文</text:span><text:span text:style-name="T15"> </text:span><text:span text:style-name="T15">件</text:span><text:span text:style-name="T15"> </text:span><text:span text:style-name="T15">證</text:span><text:span text:style-name="T15"> </text:span><text:span text:style-name="T15">明</text:span><text:span text:style-name="T15"> </text:span><text:span text:style-name="T15">用</text:span><text:span text:style-name="T15"> </text:span><text:span text:style-name="T15">途</text:span><text:span text:style-name="T15"> (</text:span><text:span text:style-name="T31">Purpose of Authentication</text:span><text:span text:style-name="T15">):</text:span></text:p>
      <text:p text:style-name="P2"/>
      <text:p text:style-name="P2"/>
      <text:p text:style-name="P24"><text:span text:style-name="T17">___________________________________________________________________________________________</text:span></text:p>
      <text:p text:style-name="P27"><text:span text:style-name="T15">8.所</text:span><text:span text:style-name="T15"> <text:s/></text:span><text:span text:style-name="T15">繳</text:span><text:span text:style-name="T15"> <text:s/></text:span><text:span text:style-name="T15">文</text:span><text:span text:style-name="T15"> <text:s/></text:span><text:span text:style-name="T15">件</text:span><text:span text:style-name="T15"> (</text:span><text:span text:style-name="T31">Document</text:span><text:span text:style-name="T31">(</text:span><text:span text:style-name="T31">s</text:span><text:span text:style-name="T31">)</text:span><text:span text:style-name="T31"> or Certificate</text:span><text:span text:style-name="T31">(</text:span><text:span text:style-name="T31">s</text:span><text:span text:style-name="T31">)</text:span><text:span text:style-name="T31"> Attached to the Application Form</text:span><text:span text:style-name="T15">):</text:span></text:p>
      <text:p text:style-name="P28"/>
      <text:p text:style-name="P3"/>
      <text:p text:style-name="P3"/>
      <text:p text:style-name="P25">___________________________________________________________________________________________</text:p>
      <text:p text:style-name="P31"><text:span text:style-name="T15">9.申請人簽名：</text:span><text:span text:style-name="T15"><text:tab/></text:span><text:span text:style-name="T15"> <text:s text:c="5"/></text:span><text:span text:style-name="T15"><text:s/></text:span><text:span text:style-name="T15">10.申請日期：</text:span></text:p>
      <text:p text:style-name="P32"><text:span text:style-name="T31">Signature</text:span><text:span text:style-name="T31">：</text:span><text:span text:style-name="T18"> <text:s text:c="27"/></text:span><text:span text:style-name="T15"><text:tab/></text:span><text:span text:style-name="T15"> <text:s text:c="7"/></text:span><text:span text:style-name="T31">Date</text:span><text:span text:style-name="T31"> of Application：</text:span><text:span text:style-name="T27">__</text:span><text:span text:style-name="T27">____________________</text:span></text:p>
      <text:p text:style-name="P30"><draw:frame draw:style-name="fr2" draw:name="框架3" text:anchor-type="char" svg:x="-1.318cm" svg:y="0.12cm" svg:width="17.24cm" svg:height="7.504cm" draw:z-index="1"><draw:text-box><text:p text:style-name="Standard"><text:span text:style-name="T30">如非本人申請，受委託代理申請者請填寫下列資料</text:span><text:span text:style-name="T26">(</text:span><text:span text:style-name="T30">Please fill in following information, if applied by an agent.)</text:span></text:p><text:p text:style-name="Standard"><text:span text:style-name="T30">1. </text:span><text:span text:style-name="T30">代理人姓名（</text:span><text:span text:style-name="T30">Agent’s Name</text:span><text:span text:style-name="T30">）：</text:span></text:p><text:p text:style-name="P33"><text:span text:style-name="T30">中文（i</text:span><text:span text:style-name="T30">n Chinese</text:span><text:span text:style-name="T30">）：</text:span><text:span text:style-name="T26">________________________</text:span><text:span text:style-name="T30">外文</text:span><text:span text:style-name="T26">(</text:span><text:span text:style-name="T24">in Foreign Language</text:span><text:span text:style-name="T30">)</text:span><text:span text:style-name="T30">：</text:span><text:span text:style-name="T26">_______________________</text:span></text:p><text:p text:style-name="Standard"><text:span text:style-name="T15">2. </text:span><text:span text:style-name="T15">護照或其他身分證明文件號碼</text:span><text:span text:style-name="T15">(</text:span><text:span text:style-name="T31">Passport </text:span><text:span text:style-name="T31">/ID </text:span><text:span text:style-name="T31">No.</text:span><text:span text:style-name="T15">)</text:span><text:span text:style-name="T15">：</text:span></text:p><text:p text:style-name="P35">________________________________________________________________________________________</text:p><text:p text:style-name="Standard"><text:span text:style-name="T15">3. </text:span><text:span text:style-name="T30">與申請人關係（</text:span><text:span text:style-name="T31">Relation to Applicant）：</text:span><text:span text:style-name="T27"> <text:s/></text:span><text:span text:style-name="T27"><text:s text:c="17"/></text:span><text:span text:style-name="T31">4. 電話（</text:span><text:span text:style-name="T31">Tel. No.</text:span><text:span text:style-name="T31">）：</text:span><text:span text:style-name="T15">電子郵件信箱(e-mail):</text:span><text:span text:style-name="T30"> </text:span></text:p><text:p text:style-name="P33"><text:span text:style-name="T26">_______________________________________ <text:s text:c="17"/>________________________________</text:span><text:span text:style-name="T26"> </text:span></text:p><text:p text:style-name="Standard"><text:span text:style-name="T15">5. </text:span><text:span text:style-name="T30">地址（A</text:span><text:span text:style-name="T30">ddress</text:span><text:span text:style-name="T30">）：</text:span></text:p><text:p text:style-name="P33"><text:span text:style-name="T26">___________________________________________________________________________</text:span><text:span text:style-name="T30">＿</text:span><text:span text:style-name="T26">__________</text:span><text:span text:style-name="T30">＿</text:span></text:p><text:p text:style-name="Standard"><text:span text:style-name="T30">6. 代理人簽名（</text:span><text:span text:style-name="T30">Agent’s Signature</text:span><text:span text:style-name="T30">）：</text:span><text:span text:style-name="T26"> <text:s text:c="23"/></text:span><text:span text:style-name="T30">7. <text:s/></text:span><text:span text:style-name="T30">申請日期（</text:span><text:span text:style-name="T30">Date of Application</text:span><text:span text:style-name="T30">）：</text:span></text:p><text:p text:style-name="Standard"><text:span text:style-name="T26"><text:s text:c="4"/></text:span><text:span text:style-name="T26">_______________________________________ <text:s text:c="17"/>________________________________</text:span></text:p><text:p text:style-name="P34"/><text:p text:style-name="P5"><text:s text:c="2"/></text:p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38" text:outline-level="1"/>
      <text:h text:style-name="P39" text:outline-level="1"/>
      <text:h text:style-name="P41" text:outline-level="1"><text:span text:style-name="T20">注意</text:span><text:span text:style-name="T11">：</text:span><text:span text:style-name="T7"> </text:span><text:span text:style-name="T11">申請表內各項資料，務請逐項據實詳細填寫，並請繳驗身分證明文件，</text:span><text:span text:style-name="T9">其透過代理人申請者，並應繳交經公證人或公務機關認證</text:span></text:h>
      <text:h text:style-name="P42" text:outline-level="1"><text:span text:style-name="T9">授權人簽字屬實之授權書，否則將被拒絕受理</text:span><text:span text:style-name="T11">；所填寫內容倘有不實，申請人及代理人將可能觸犯中華民國刑法之偽造文書罪。</text:span></text:h>
      <text:p text:style-name="P6"><text:span text:style-name="T35">Attention:</text:span><text:span text:style-name="T4"> </text:span></text:p>
      <text:p text:style-name="P36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36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36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36"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0.4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meta:initial-creator>外交部領事事務局</meta:initial-creator>
    <meta:creation-date>2012-06-20T07:22:00</meta:creation-date>
    <dc:creator>user</dc:creator>
    <dc:date>2012-06-20T07:22:00</dc:date>
    <meta:print-date>2005-06-01T16:08:00</meta:print-date>
    <meta:editing-cycles>2</meta:editing-cycles>
    <meta:document-statistic meta:table-count="1" meta:image-count="0" meta:object-count="0" meta:page-count="1" meta:paragraph-count="46" meta:word-count="548" meta:character-count="2604" meta:non-whitespace-character-count="2184"/>
    <meta:generator>NDC_ODF_Application_Tools/1.0.3$Windows_x86 LibreOffice_project/8ad3e16aadc5e73175a2d44b1abec8638aa18880</meta:generator>
  </office:meta>
</office:document-meta>
</file>