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line-height="0.706cm" fo:text-align="center" style:justify-single-word="false" style:snap-to-layout-grid="false"/>
      <style:text-properties style:font-name="Times New Roman" fo:font-size="18pt" fo:font-weight="bold" style:letter-kerning="false" style:font-name-asian="DFKai-SB" style:font-size-asian="18pt" style:font-weight-asian="bold" style:font-size-complex="16pt" style:font-weight-complex="bold"/>
    </style:style>
    <style:style style:name="P2" style:family="paragraph" style:parent-style-name="Text_20_body">
      <style:paragraph-properties fo:line-height="0.801cm" fo:text-align="justify" style:justify-single-word="false"/>
      <style:text-properties style:font-name="Times New Roman" fo:font-size="14pt" style:letter-kerning="false" style:font-name-asian="DFKai-SB" style:font-size-asian="14pt" style:font-size-complex="12pt"/>
    </style:style>
    <style:style style:name="P3" style:family="paragraph" style:parent-style-name="Text_20_body">
      <style:paragraph-properties fo:line-height="0.801cm"/>
      <style:text-properties style:font-name="Times New Roman" fo:font-size="14pt" style:letter-kerning="false" style:font-name-asian="DFKai-SB" style:font-size-asian="14pt" style:font-size-complex="12pt"/>
    </style:style>
    <style:style style:name="P4" style:family="paragraph" style:parent-style-name="Text_20_body">
      <style:paragraph-properties fo:line-height="0.801cm" fo:text-align="justify" style:justify-single-word="false"/>
      <style:text-properties style:font-name="Times New Roman" fo:font-size="14pt" fo:language="en" fo:country="TW" style:letter-kerning="false" style:font-name-asian="DFKai-SB" style:font-size-asian="14pt" style:font-size-complex="12pt"/>
    </style:style>
    <style:style style:name="P5" style:family="paragraph" style:parent-style-name="Text_20_body">
      <style:paragraph-properties fo:line-height="0.706cm"/>
      <style:text-properties style:font-name="Times New Roman" style:letter-kerning="false" style:font-name-asian="DFKai-SB"/>
    </style:style>
    <style:style style:name="P6" style:family="paragraph" style:parent-style-name="Text_20_body">
      <style:paragraph-properties fo:line-height="0.801cm"/>
    </style:style>
    <style:style style:name="P7" style:family="paragraph" style:parent-style-name="Text_20_body" style:master-page-name="MP0">
      <style:paragraph-properties fo:line-height="0.706cm" fo:text-align="center" style:justify-single-word="false" style:page-number="auto" fo:break-before="page" style:snap-to-layout-grid="false"/>
      <style:text-properties style:font-name="Times New Roman" fo:font-size="18pt" fo:font-weight="bold" style:letter-kerning="false" style:font-name-asian="DFKai-SB" style:font-size-asian="18pt" style:font-weight-asian="bold" style:font-size-complex="16pt" style:font-weight-complex="bold"/>
    </style:style>
    <style:style style:name="T1" style:family="text">
      <style:text-properties style:font-name="Times New Roman" fo:font-size="14pt" style:letter-kerning="false" style:font-name-asian="DFKai-SB" style:font-size-asian="14pt" style:font-size-complex="12pt"/>
    </style:style>
    <style:style style:name="T2" style:family="text">
      <style:text-properties style:font-name="DFKai-SB" fo:font-size="14pt" style:letter-kerning="false" style:font-name-asian="DFKai-SB" style:font-size-asian="14pt" style:font-size-complex="12pt"/>
    </style:style>
    <style:style style:name="T3"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肖像授權同意書</text:p>
      <text:p text:style-name="P1">Image Consent Form</text:p>
      <text:p text:style-name="P1"/>
      <text:p text:style-name="P2">本人同意僑務委員會舉辦的「2025年海外青年語文研習班」拍攝、修飾本人之肖像，並同意拍攝之照片與錄製之影片供僑務委員會依中華民國著作權法之攝影著作與視聽著作規定之著作財產權全部種類使用。</text:p>
      <text:p text:style-name="P4"/>
      <text:p text:style-name="P2">I consent to the use of my image, including recording and editing, by the Overseas Community Affairs Council (OCAC) during the "2025 Language Study Program for Compatriot Youth." I also grant permission for the OCAC to use the resulting photos and video recordings in accordance with the Copyright Act of the Republic of China (TAIWAN), including all copyright-related rights associated with photographic works and audiovisual works.</text:p>
      <text:p text:style-name="P2"/>
      <text:p text:style-name="P3">立同意書人 Person giving consent：<text:span text:style-name="T3">__________________ </text:span></text:p>
      <text:p text:style-name="P3">通訊電話 Phone Number：<text:span text:style-name="T3">__________________________</text:span></text:p>
      <text:p text:style-name="P3">日期Date：<text:span text:style-name="T3">__________________________</text:span></text:p>
      <text:p text:style-name="P3">是否已年滿 18 歲? Already 18 years of age?</text:p>
      <text:p text:style-name="P6"><text:span text:style-name="Default_20_Paragraph_20_Font"><text:span text:style-name="T1">□是 Yes <text:s text:c="2"/></text:span></text:span><text:span text:style-name="Default_20_Paragraph_20_Font"><text:span text:style-name="T2">□</text:span></text:span><text:span text:style-name="Default_20_Paragraph_20_Font"><text:span text:style-name="T1">否(續填以下欄位) No (must fill in the column below)</text:span></text:span></text:p>
      <text:p text:style-name="P3">法定代理人 Legal guardian of the minor participant：<text:span text:style-name="T3">___________________</text:span></text:p>
      <text:p text:style-name="P3">日期Date：<text:span text:style-name="T3">__________________________</text:span></text:p>
      <text:p text:style-name="P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PMingLiU"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PMingLiU"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Revision" style:family="paragraph">
      <style:paragraph-properties fo:hyphenation-ladder-count="no-limit"/>
      <style:text-properties fo:hyphenate="true" loext:hyphenation-no-caps="false" loext:hyphenation-no-last-word="false" loext:hyphenation-word-char-count="no-limit" loext:hyphenation-zone="no-limit"/>
    </style:style>
    <style:style style:name="Default_20_Paragraph_20_Font" style:display-name="Default Paragraph Font"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description/>
    <dc:subject/>
    <meta:initial-creator>廖一華</meta:initial-creator>
    <meta:creation-date>2024-12-16T06:18:00Z</meta:creation-date>
    <dc:date>2024-12-16T15:21:21.989000000</dc:date>
    <meta:print-date>2024-12-06T06:23:00Z</meta:print-date>
    <meta:editing-cycles>3</meta:editing-cycles>
    <meta:editing-duration>PT6M29S</meta:editing-duration>
    <meta:document-statistic meta:table-count="0" meta:image-count="0" meta:object-count="0" meta:page-count="1" meta:paragraph-count="11" meta:word-count="240" meta:character-count="863" meta:non-whitespace-character-count="766"/>
    <meta:template xlink:type="simple" xlink:actuate="onRequest" xlink:title="" xlink:href="file:///C:/Users/uu885500/AppData/Local/Temp/pid-13944/ENG_附件5-肖像授權同意書.odt/Normal"/>
  </office:meta>
</office:document-meta>
</file>