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prefix="#" style:num-suffix="." style:num-list-format-name="NLF0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2958in" fo:margin-right="1.3965in" fo:text-indent="0.0013in">
        <style:tab-stops>
          <style:tab-stop style:type="left" style:position="5.0826in"/>
        </style:tab-stops>
      </style:paragraph-properties>
      <style:text-properties style:font-name="Times New Roman" style:font-name-asian="標楷體" style:font-name-complex="Times New Roman" fo:color="#404040" fo:font-size="12pt" style:font-size-asian="12pt"/>
    </style:style>
    <style:style style:name="P2" style:parent-style-name="內文" style:family="paragraph">
      <style:paragraph-properties fo:margin-left="0.0979in" fo:margin-right="1.1in" fo:text-indent="0.1965in">
        <style:tab-stops/>
      </style:paragraph-properties>
      <style:text-properties style:font-name="Times New Roman" style:font-name-asian="標楷體" style:font-name-complex="Times New Roman" fo:font-style="italic" style:font-style-asian="italic" style:font-style-complex="italic" fo:color="#404040" fo:font-size="12pt" style:font-size-asian="12pt"/>
    </style:style>
    <style:style style:name="P3" style:parent-style-name="內文" style:family="paragraph">
      <style:text-properties style:font-name="Calibri" style:font-name-complex="Calibri" fo:color="#404040" fo:letter-spacing="-0.0083in" style:font-size-complex="11pt"/>
    </style:style>
    <style:style style:name="P4" style:parent-style-name="內文" style:family="paragraph">
      <style:paragraph-properties fo:margin-top="0.125in" fo:margin-left="0.0979in">
        <style:tab-stops/>
      </style:paragraph-properties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olumn6" style:family="table-column">
      <style:table-column-properties style:column-width="1.4513in" style:use-optimal-column-width="false"/>
    </style:style>
    <style:style style:name="TableColumn7" style:family="table-column">
      <style:table-column-properties style:column-width="0.093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298in" style:use-optimal-column-width="false"/>
    </style:style>
    <style:style style:name="TableColumn10" style:family="table-column">
      <style:table-column-properties style:column-width="1.4791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.4743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1.8048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5" style:family="table">
      <style:table-properties style:width="7.293in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right="-0.1097in"/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20" style:family="table-cell">
      <style:table-cell-properties fo:border-top="none" fo:border-left="none" fo:border-bottom="0.0069in dotted #0D0D0D" fo:border-right="none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margin-right="-0.1708in"/>
      <style:text-properties style:font-name="微軟正黑體" style:font-name-complex="Calibri" style:use-window-font-color="true" fo:font-size="12pt" style:font-size-asian="12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內文" style:family="paragraph">
      <style:paragraph-properties fo:text-align="justify" fo:text-indent="0.0194in"/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-0.0736in" fo:margin-right="-0.0763in">
        <style:tab-stops/>
      </style:paragraph-properties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26" style:family="table-cell">
      <style:table-cell-properties fo:border-top="none" fo:border-left="none" fo:border-bottom="0.0069in dotted #0D0D0D" fo:border-right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margin-left="-0.0458in">
        <style:tab-stops/>
      </style:paragraph-properties>
      <style:text-properties style:font-name="微軟正黑體" style:font-name-complex="Calibri" style:use-window-font-color="true" fo:font-size="12pt" style:font-size-asian="12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-0.0763in"/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31" style:family="table-cell">
      <style:table-cell-properties fo:border-top="none" fo:border-left="none" fo:border-bottom="0.0069in dotted #0D0D0D" fo:border-right="none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complex="Calibri" style:use-window-font-color="true" fo:font-size="12pt" style:font-size-asian="12p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-0.0736in" fo:margin-right="-0.0763in">
        <style:tab-stops/>
      </style:paragraph-properties>
    </style:style>
    <style:style style:name="T37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complex="Calibri" style:use-window-font-color="true" fo:letter-spacing="-0.0111in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complex="Calibri" style:use-window-font-color="true" fo:letter-spacing="-0.0111in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complex="Calibri" style:use-window-font-color="true" fo:letter-spacing="-0.0111in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complex="Calibri" style:use-window-font-color="true" fo:letter-spacing="-0.0111in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44" style:family="table-cell">
      <style:table-cell-properties fo:border-top="0.0069in dotted #0D0D0D" fo:border-left="none" fo:border-bottom="0.0069in dotted #0D0D0D" fo:border-right="none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margin-left="-0.043in">
        <style:tab-stops/>
      </style:paragraph-properties>
      <style:text-properties style:font-name="微軟正黑體" style:font-name-complex="Calibri" style:use-window-font-color="true" fo:font-size="12pt" style:font-size-asian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right="-0.0763in"/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49" style:family="table-cell">
      <style:table-cell-properties fo:border-top="0.0069in dotted #0D0D0D" fo:border-left="none" fo:border-bottom="0.0069in dotted #0D0D0D" fo:border-right="none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margin-right="-0.1708in"/>
      <style:text-properties style:font-name="微軟正黑體" style:font-name-complex="Calibri" style:use-window-font-color="true" fo:font-size="12pt" style:font-size-asian="12pt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-0.0736in" fo:margin-right="-0.075in">
        <style:tab-stops/>
      </style:paragraph-properties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55" style:family="table-cell">
      <style:table-cell-properties fo:border-top="none" fo:border-left="none" fo:border-bottom="0.0069in dotted #0D0D0D" fo:border-right="none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margin-left="-0.0736in">
        <style:tab-stops/>
      </style:paragraph-properties>
      <style:text-properties style:font-name="微軟正黑體" style:font-name-complex="Calibri" style:use-window-font-color="true" fo:letter-spacing="-0.0083in" fo:font-size="12pt" style:font-size-asian="12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right="-0.0763in"/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60" style:family="table-cell">
      <style:table-cell-properties fo:border-top="none" fo:border-left="none" fo:border-bottom="0.0069in dotted #0D0D0D" fo:border-right="none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微軟正黑體" style:font-name-complex="Calibri" style:use-window-font-color="true" fo:font-size="12pt" style:font-size-asian="12pt"/>
    </style:style>
    <style:style style:name="P62" style:parent-style-name="內文" style:family="paragraph">
      <style:paragraph-properties fo:line-height="0.1666in">
        <style:tab-stops>
          <style:tab-stop style:type="left" style:position="2.0125in"/>
          <style:tab-stop style:type="left" style:position="2.5597in"/>
          <style:tab-stop style:type="left" style:position="5.7097in"/>
        </style:tab-stops>
      </style:paragraph-properties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P63" style:parent-style-name="內文" style:family="paragraph">
      <style:paragraph-properties fo:line-height="0.1666in" fo:margin-left="0.0972in" fo:text-indent="-0.0194in">
        <style:tab-stops>
          <style:tab-stop style:type="left" style:position="1.9152in"/>
          <style:tab-stop style:type="left" style:position="2.3638in"/>
          <style:tab-stop style:type="left" style:position="5.6125in"/>
        </style:tab-stops>
      </style:paragraph-properties>
    </style:style>
    <style:style style:name="T64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complex="Segoe UI Symbol" style:use-window-font-color="true" fo:letter-spacing="-0.0083in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complex="Segoe UI Symbol" style:use-window-font-color="true" fo:letter-spacing="-0.0083in" fo:font-size="10pt" style:font-size-asian="10pt" style:font-size-complex="10pt"/>
    </style:style>
    <style:style style:name="T76" style:parent-style-name="預設段落字型" style:family="text">
      <style:text-properties style:font-name="Segoe UI Symbol" style:font-name-complex="Segoe UI Symbol" style:use-window-font-color="true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P79" style:parent-style-name="內文" style:family="paragraph">
      <style:paragraph-properties fo:line-height="0.1666in">
        <style:tab-stops>
          <style:tab-stop style:type="left" style:position="2.4611in"/>
          <style:tab-stop style:type="left" style:position="2.5597in"/>
          <style:tab-stop style:type="left" style:position="5.7097in"/>
        </style:tab-stops>
      </style:paragraph-properties>
    </style:style>
    <style:style style:name="T80" style:parent-style-name="預設段落字型" style:family="text">
      <style:text-properties style:font-name="微軟正黑體" style:font-name-complex="Segoe UI Symbol" style:use-window-font-color="true" fo:font-size="10pt" style:font-size-asian="10pt" style:font-size-complex="10pt"/>
    </style:style>
    <style:style style:name="T81" style:parent-style-name="預設段落字型" style:family="text">
      <style:text-properties style:font-name="Segoe UI Symbol" style:font-name-complex="Segoe UI Symbol" style:use-window-font-color="true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P83" style:parent-style-name="內文" style:family="paragraph">
      <style:paragraph-properties fo:text-align="justify" fo:line-height="0.1666in">
        <style:tab-stops>
          <style:tab-stop style:type="left" style:position="2.4611in"/>
        </style:tab-stops>
      </style:paragraph-properties>
    </style:style>
    <style:style style:name="T84" style:parent-style-name="預設段落字型" style:family="text">
      <style:text-properties style:font-name="微軟正黑體" style:font-name-complex="Segoe UI Symbol" style:use-window-font-color="true" fo:font-size="10pt" style:font-size-asian="10pt" style:font-size-complex="10pt"/>
    </style:style>
    <style:style style:name="T85" style:parent-style-name="預設段落字型" style:family="text">
      <style:text-properties style:font-name="Segoe UI Symbol" style:font-name-complex="Segoe UI Symbol" style:use-window-font-color="true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P95" style:parent-style-name="內文" style:family="paragraph">
      <style:paragraph-properties fo:text-align="justify" fo:line-height="0.1666in">
        <style:tab-stops>
          <style:tab-stop style:type="left" style:position="2.4611in"/>
        </style:tab-stops>
      </style:paragraph-properties>
    </style:style>
    <style:style style:name="T96" style:parent-style-name="預設段落字型" style:family="text">
      <style:text-properties style:font-name="微軟正黑體" style:font-name-complex="Segoe UI Symbol" style:use-window-font-color="true" fo:font-size="10pt" style:font-size-asian="10pt" style:font-size-complex="10pt"/>
    </style:style>
    <style:style style:name="T97" style:parent-style-name="預設段落字型" style:family="text">
      <style:text-properties style:font-name="Segoe UI Symbol" style:font-name-complex="Segoe UI Symbol" style:use-window-font-color="true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P104" style:parent-style-name="內文" style:family="paragraph">
      <style:paragraph-properties fo:text-align="justify" fo:margin-top="0.05in" fo:margin-bottom="0.05in" fo:line-height="0.1666in" fo:margin-left="-0.0013in" fo:text-indent="0.0687in">
        <style:tab-stops/>
      </style:paragraph-properties>
    </style:style>
    <style:style style:name="T105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complex="Calibri" style:use-window-font-color="true" fo:letter-spacing="-0.0097in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complex="Calibri" style:use-window-font-color="true" fo:letter-spacing="-0.0097in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complex="Calibri" style:use-window-font-color="true" fo:letter-spacing="-0.0097in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olumn124" style:family="table-column">
      <style:table-column-properties style:column-width="6.6937in"/>
    </style:style>
    <style:style style:name="Table123" style:family="table">
      <style:table-properties style:width="6.6937in" fo:margin-left="0.3902in" table:align="left"/>
    </style:style>
    <style:style style:name="TableRow125" style:family="table-row">
      <style:table-row-properties style:min-row-height="0.7826in"/>
    </style:style>
    <style:style style:name="TableCell126" style:family="table-cell">
      <style:table-cell-properties fo:border="0.0069in dotted #0D0D0D" style:writing-mode="lr-tb" style:vertical-align="middle" fo:padding-top="0in" fo:padding-left="0.075in" fo:padding-bottom="0in" fo:padding-right="0.075in"/>
    </style:style>
    <style:style style:name="P127" style:parent-style-name="清單段落" style:list-style-name="LFO5" style:family="paragraph">
      <style:paragraph-properties style:contextual-spacing="false" fo:text-align="justify" fo:line-height="115%" fo:margin-left="0.3819in" fo:text-indent="-0.1576in">
        <style:tab-stops/>
      </style:paragraph-properties>
    </style:style>
    <style:style style:name="T128" style:parent-style-name="預設段落字型" style:family="text">
      <style:text-properties style:font-name="微軟正黑體" style:font-name-complex="Calibri" style:use-window-font-color="true" fo:letter-spacing="-0.0083in" fo:font-size="12pt" style:font-size-asian="12pt"/>
    </style:style>
    <style:style style:name="T129" style:parent-style-name="預設段落字型" style:family="text">
      <style:text-properties style:font-name="微軟正黑體" style:font-name-complex="Calibri" fo:color="#FFFFFF" fo:letter-spacing="-0.0083in" fo:font-size="12pt" style:font-size-asian="12pt"/>
    </style:style>
    <style:style style:name="T130" style:parent-style-name="預設段落字型" style:family="text">
      <style:text-properties style:font-name="微軟正黑體" style:font-name-complex="Calibri" fo:color="#FFFFFF" fo:letter-spacing="-0.0083in" fo:font-size="12pt" style:font-size-asian="12pt"/>
    </style:style>
    <style:style style:name="P131" style:parent-style-name="清單段落" style:list-style-name="LFO5" style:family="paragraph">
      <style:paragraph-properties style:contextual-spacing="false" fo:text-align="justify" fo:line-height="115%" fo:margin-left="0.3819in" fo:text-indent="-0.1576in">
        <style:tab-stops/>
      </style:paragraph-properties>
      <style:text-properties style:font-name="微軟正黑體" style:font-name-complex="Calibri" style:use-window-font-color="true" fo:letter-spacing="-0.0083in" fo:font-size="12pt" style:font-size-asian="12pt"/>
    </style:style>
    <style:style style:name="P132" style:parent-style-name="內文" style:family="paragraph">
      <style:paragraph-properties fo:margin-top="0.05in" fo:line-height="0.1666in" fo:margin-left="0.2111in" fo:text-indent="-0.1347in">
        <style:tab-stops>
          <style:tab-stop style:type="left" style:position="1.0687in"/>
          <style:tab-stop style:type="left" style:position="5.4986in"/>
        </style:tab-stops>
      </style:paragraph-properties>
      <style:text-properties style:font-name="Calibri" style:font-name-asian="標楷體" style:font-name-complex="Calibri" fo:color="#262626" fo:font-size="10pt" style:font-size-asian="10pt" style:font-size-complex="10pt"/>
    </style:style>
    <style:style style:name="P133" style:parent-style-name="內文" style:family="paragraph">
      <style:paragraph-properties fo:margin-left="0.4909in" fo:margin-right="-0.0597in" fo:text-indent="-0.1534in">
        <style:tab-stops/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36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37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38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3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262626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T140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style:font-name-complex="Calibri" fo:color="#262626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262626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T14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262626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T14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262626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T145" style:parent-style-name="預設段落字型" style:family="text">
      <style:text-properties style:font-name="Calibri" style:font-name-asian="標楷體" style:font-name-complex="Calibri" fo:color="#262626" fo:font-size="10pt" style:font-size-asian="10pt" style:font-size-complex="10pt"/>
    </style:style>
    <style:style style:name="P146" style:parent-style-name="內文" style:family="paragraph">
      <style:paragraph-properties fo:margin-left="0.4909in" fo:margin-right="0.2138in" fo:text-indent="-0.1534in">
        <style:tab-stops/>
      </style:paragraph-properties>
    </style:style>
    <style:style style:name="T147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48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262626" fo:letter-spacing="-0.0027in" fo:font-size="10pt" style:font-size-asian="10pt" style:font-size-complex="10pt" style:text-underline-type="single" style:text-underline-style="dotted" style:text-underline-width="bold" style:text-underline-mode="continuous"/>
    </style:style>
    <style:style style:name="T1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262626" fo:letter-spacing="-0.0027in" fo:font-size="10pt" style:font-size-asian="10pt" style:font-size-complex="10pt" style:text-underline-type="single" style:text-underline-style="dotted" style:text-underline-width="bold" style:text-underline-mode="continuous"/>
    </style:style>
    <style:style style:name="T152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53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54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55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56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57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58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59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60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61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62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63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64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P166" style:parent-style-name="內文" style:family="paragraph">
      <style:paragraph-properties fo:margin-left="0.4909in" fo:margin-right="0.2215in" fo:text-indent="-0.1534in">
        <style:tab-stops/>
      </style:paragraph-properties>
    </style:style>
    <style:style style:name="T167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68" style:parent-style-name="預設段落字型" style:family="text">
      <style:text-properties style:font-name="Calibri" style:font-name-asian="標楷體" style:font-name-complex="Calibri" fo:color="#262626" fo:letter-spacing="-0.0027in" fo:font-size="10pt" style:font-size-asian="10pt" style:font-size-complex="10pt"/>
    </style:style>
    <style:style style:name="T169" style:parent-style-name="預設段落字型" style:family="text">
      <style:text-properties style:font-name="Calibri" style:font-name-asian="標楷體" style:font-name-complex="Calibri" fo:color="#262626" fo:letter-spacing="-0.0083in" fo:font-size="10pt" style:font-size-asian="10pt" style:font-size-complex="10pt"/>
    </style:style>
    <style:style style:name="T170" style:parent-style-name="預設段落字型" style:family="text">
      <style:text-properties style:font-name="Calibri" style:font-name-asian="標楷體" style:font-name-complex="Calibri" fo:color="#262626" fo:letter-spacing="-0.0083in" fo:font-size="10pt" style:font-size-asian="10pt" style:font-size-complex="10pt"/>
    </style:style>
    <style:style style:name="T171" style:parent-style-name="預設段落字型" style:family="text">
      <style:text-properties style:font-name="Calibri" style:font-name-asian="標楷體" style:font-name-complex="Calibri" fo:color="#262626" fo:letter-spacing="-0.0083in" fo:font-size="10pt" style:font-size-asian="10pt" style:font-size-complex="10pt"/>
    </style:style>
    <style:style style:name="T172" style:parent-style-name="預設段落字型" style:family="text">
      <style:text-properties style:font-name="Calibri" style:font-name-asian="標楷體" style:font-name-complex="Calibri" fo:color="#262626" fo:letter-spacing="-0.0083in" fo:font-size="10pt" style:font-size-asian="10pt" style:font-size-complex="10pt"/>
    </style:style>
    <style:style style:name="T173" style:parent-style-name="預設段落字型" style:family="text">
      <style:text-properties style:font-name="Calibri" style:font-name-asian="標楷體" style:font-name-complex="Calibri" fo:color="#262626" fo:letter-spacing="-0.0083in" fo:font-size="10pt" style:font-size-asian="10pt" style:font-size-complex="10pt"/>
    </style:style>
    <style:style style:name="P174" style:parent-style-name="內文" style:family="paragraph">
      <style:paragraph-properties fo:margin-left="0.3375in">
        <style:tab-stops/>
      </style:paragraph-properties>
      <style:text-properties style:font-name="Calibri" style:font-name-asian="標楷體" style:font-name-complex="Calibri" fo:color="#262626" fo:font-size="10pt" style:font-size-asian="10pt" style:font-size-complex="10pt"/>
    </style:style>
    <style:style style:name="P175" style:parent-style-name="內文" style:family="paragraph">
      <style:paragraph-properties fo:margin-left="0.4666in" fo:text-indent="-0.1291in">
        <style:tab-stops/>
      </style:paragraph-properties>
    </style:style>
    <style:style style:name="T176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77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78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79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T18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tyle="italic" style:font-style-asian="italic" style:font-style-complex="italic" fo:color="#262626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T18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tyle="italic" style:font-style-asian="italic" style:font-style-complex="italic" fo:color="#262626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T18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tyle="italic" style:font-style-asian="italic" style:font-style-complex="italic" fo:color="#262626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T183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tyle="italic" style:font-style-asian="italic" style:font-style-complex="italic" fo:color="#262626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tyle="italic" style:font-style-asian="italic" style:font-style-complex="italic" fo:color="#262626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tyle="italic" style:font-style-asian="italic" style:font-style-complex="italic" fo:color="#262626" fo:font-size="10pt" style:font-size-asian="10pt" style:font-size-complex="10pt" style:text-underline-type="single" style:text-underline-style="solid" style:text-underline-width="bold" style:text-underline-mode="continuous" style:text-underline-color="#7F7F7F"/>
    </style:style>
    <style:style style:name="P187" style:parent-style-name="內文" style:family="paragraph">
      <style:paragraph-properties fo:margin-left="0.4666in" fo:margin-right="0.1236in" fo:text-indent="-0.1291in">
        <style:tab-stops>
          <style:tab-stop style:type="left" style:position="0.8131in"/>
          <style:tab-stop style:type="left" style:position="5.243in"/>
        </style:tab-stops>
      </style:paragraph-properties>
    </style:style>
    <style:style style:name="T188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89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90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 style:text-underline-type="single" style:text-underline-style="dotted" style:text-underline-width="auto" style:text-underline-mode="continuous"/>
    </style:style>
    <style:style style:name="T192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94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95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96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P197" style:parent-style-name="內文" style:family="paragraph">
      <style:paragraph-properties fo:margin-left="0.4666in" fo:text-indent="-0.1291in">
        <style:tab-stops>
          <style:tab-stop style:type="left" style:position="0.8131in"/>
          <style:tab-stop style:type="left" style:position="5.243in"/>
        </style:tab-stops>
      </style:paragraph-properties>
    </style:style>
    <style:style style:name="T198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200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201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T202" style:parent-style-name="預設段落字型" style:family="text">
      <style:text-properties style:font-name="Calibri" style:font-name-asian="標楷體" style:font-name-complex="Calibri" fo:font-style="italic" style:font-style-asian="italic" style:font-style-complex="italic" fo:color="#262626" fo:font-size="10pt" style:font-size-asian="10pt" style:font-size-complex="10pt"/>
    </style:style>
    <style:style style:name="P203" style:parent-style-name="內文" style:family="paragraph">
      <style:paragraph-properties fo:margin-left="0.5881in">
        <style:tab-stops>
          <style:tab-stop style:type="left" style:position="0.6916in"/>
          <style:tab-stop style:type="left" style:position="1.9715in"/>
          <style:tab-stop style:type="left" style:position="5.1215in"/>
        </style:tab-stops>
      </style:paragraph-properties>
      <style:text-properties style:font-name="微軟正黑體" style:font-name-complex="Calibri" fo:font-size="8pt" style:font-size-asian="8pt" style:font-size-complex="8pt"/>
    </style:style>
    <style:style style:name="P204" style:parent-style-name="內文" style:family="paragraph">
      <style:paragraph-properties>
        <style:tab-stops>
          <style:tab-stop style:type="left" style:position="1.2798in"/>
          <style:tab-stop style:type="left" style:position="5.7097in"/>
        </style:tab-stops>
      </style:paragraph-properties>
      <style:text-properties style:font-name="Calibri" style:font-name-complex="Calibri" fo:letter-spacing="-0.0083in" fo:font-size="10pt" style:font-size-asian="10pt" style:font-size-complex="10pt"/>
    </style:style>
    <style:style style:name="P205" style:parent-style-name="內文" style:family="paragraph">
      <style:paragraph-properties style:line-break="normal" fo:text-align="end" fo:margin-right="0.8125in"/>
    </style:style>
    <style:style style:name="T206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207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208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209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210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211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212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213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214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215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216" style:parent-style-name="預設段落字型" style:family="text">
      <style:text-properties style:font-name="Calibri" style:font-name-complex="Calibri" fo:letter-spacing="-0.0083in" fo:font-size="10pt" style:font-size-asian="10pt" style:font-size-complex="10pt"/>
    </style:style>
    <style:style style:name="T217" style:parent-style-name="預設段落字型" style:family="text">
      <style:text-properties style:font-name="Calibri" style:font-name-complex="Calibri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18" style:parent-style-name="預設段落字型" style:family="text">
      <style:text-properties style:font-name="Calibri" style:font-name-complex="Calibri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19" style:parent-style-name="預設段落字型" style:family="text">
      <style:text-properties style:font-name="Calibri" style:font-name-complex="Calibri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P220" style:parent-style-name="內文" style:family="paragraph">
      <style:paragraph-properties fo:text-align="justify" fo:line-height="0.1944in" fo:margin-right="0.0277in"/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P221" style:parent-style-name="內文" style:family="paragraph">
      <style:paragraph-properties fo:text-align="justify" fo:line-height="0.1944in" fo:margin-left="0.1541in" fo:margin-right="0.0277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color="#262626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color="#262626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color="#262626" fo:font-size="10pt" style:font-size-asian="10pt" style:font-size-complex="10pt" style:text-underline-type="single" style:text-underline-style="dotted" style:text-underline-width="auto" style:text-underline-mode="continuous" style:text-underline-color="#171717"/>
    </style:style>
    <style:style style:name="T227" style:parent-style-name="預設段落字型" style:family="text">
      <style:text-properties style:font-name="Times New Roman" style:font-name-asian="標楷體" style:font-name-complex="Times New Roman" fo:color="#262626" fo:font-size="10pt" style:font-size-asian="10pt" style:font-size-complex="10pt" style:text-underline-type="single" style:text-underline-style="dotted" style:text-underline-width="auto" style:text-underline-mode="continuous" style:text-underline-color="#171717"/>
    </style:style>
    <style:style style:name="T228" style:parent-style-name="預設段落字型" style:family="text">
      <style:text-properties style:font-name="Times New Roman" style:font-name-asian="標楷體" style:font-name-complex="Times New Roman" fo:color="#262626" fo:font-size="10pt" style:font-size-asian="10pt" style:font-size-complex="10pt" style:text-underline-type="single" style:text-underline-style="dotted" style:text-underline-width="auto" style:text-underline-mode="continuous" style:text-underline-color="#171717"/>
    </style:style>
    <style:style style:name="T229" style:parent-style-name="預設段落字型" style:family="text">
      <style:text-properties style:font-name="Times New Roman" style:font-name-asian="標楷體" style:font-name-complex="Times New Roman" fo:color="#262626" fo:font-size="10pt" style:font-size-asian="10pt" style:font-size-complex="10pt"/>
    </style:style>
    <style:style style:name="P230" style:parent-style-name="內文" style:family="paragraph">
      <style:paragraph-properties fo:text-align="justify" fo:line-height="0.1944in" fo:margin-left="0.1541in" fo:margin-right="0.2229in">
        <style:tab-stops/>
      </style:paragraph-properties>
      <style:text-properties style:font-name="Times New Roman" style:font-name-asian="標楷體" style:font-name-complex="Times New Roman" fo:color="#262626" fo:font-size="10pt" style:font-size-asian="10pt" style:font-size-complex="10pt"/>
    </style:style>
    <style:style style:name="P231" style:parent-style-name="內文" style:family="paragraph">
      <style:paragraph-properties fo:margin-top="0.125in" fo:line-height="150%" fo:margin-left="0.1541in" fo:margin-right="0.0194in">
        <style:tab-stops>
          <style:tab-stop style:type="left" style:position="3.3263in"/>
          <style:tab-stop style:type="left" style:position="3.3895in"/>
          <style:tab-stop style:type="left" style:position="6.9333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P255" style:parent-style-name="內文" style:family="paragraph">
      <style:paragraph-properties fo:line-height="150%" fo:margin-left="0.1541in">
        <style:tab-stops>
          <style:tab-stop style:type="left" style:position="3.3263in"/>
          <style:tab-stop style:type="left" style:position="3.3895in"/>
          <style:tab-stop style:type="left" style:position="6.9333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P273" style:parent-style-name="內文" style:family="paragraph">
      <style:paragraph-properties fo:line-height="150%" fo:margin-left="0.1541in">
        <style:tab-stops>
          <style:tab-stop style:type="left" style:position="1.1256in"/>
          <style:tab-stop style:type="left" style:position="3.3263in"/>
          <style:tab-stop style:type="left" style:position="3.3895in"/>
          <style:tab-stop style:type="left" style:position="6.9333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fo:color="#262626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P288" style:parent-style-name="內文" style:family="paragraph">
      <style:paragraph-properties fo:line-height="150%">
        <style:tab-stops>
          <style:tab-stop style:type="left" style:position="1.2798in"/>
          <style:tab-stop style:type="left" style:position="5.7097in"/>
        </style:tab-stops>
      </style:paragraph-properties>
      <style:text-properties style:font-name="Times New Roman" style:font-name-asian="標楷體" style:font-name-complex="Times New Roman" fo:color="#262626" fo:letter-spacing="-0.0083in" fo:font-size="10pt" style:font-size-asian="10pt" style:font-size-complex="10pt"/>
    </style:style>
  </office:automatic-styles>
  <office:body>
    <office:text text:use-soft-page-breaks="true">
      <text:p text:style-name="P1">文件驗證申請表<text:s text:c="2"/></text:p>
      <text:p text:style-name="P2">Authentication Request Form</text:p>
      <text:p text:style-name="P3"/>
      <text:p text:style-name="P4">請填寫以下資料 (Please complete the<text:s/>form)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1.中文姓名<text:s/>(Name in Chinese):</text:p>
          </table:table-cell>
          <table:covered-table-cell/>
          <table:covered-table-cell/>
          <table:covered-table-cell/>
          <table:table-cell table:style-name="TableCell20">
            <text:p text:style-name="P21"><text:s text:c="2"/><text:s text:c="2"/><text:s text:c="16"/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2.外文姓名(Name in English):<text:s/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3.出生日期 (Date of Birth):</text:p>
          </table:table-cell>
          <table:covered-table-cell/>
          <table:table-cell table:style-name="TableCell31" table:number-columns-spanned="3">
            <text:p text:style-name="P32"><text:s/><text:s text:c="14"/>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4</text:span><text:span text:style-name="T38">.</text:span><text:span text:style-name="T39">護照或</text:span><text:span text:style-name="T40">身分證字號(</text:span><text:span text:style-name="T41">Passport/ID</text:span><text:span text:style-name="T42"><text:s/>No)</text:span><text:span text:style-name="T43">: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5.手機號碼 (Mobile No):</text:p>
          </table:table-cell>
          <table:table-cell table:style-name="TableCell49" table:number-columns-spanned="4">
            <text:p text:style-name="P50"><text:s text:c="12"/><text:s/>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6.電郵信箱(Email address):</text:p>
          </table:table-cell>
          <table:table-cell table:style-name="TableCell55" table:number-columns-spanned="4">
            <text:p text:style-name="P56"><text:s/><text:s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7.郵寄地址 (Mailing address):</text:p>
          </table:table-cell>
          <table:covered-table-cell/>
          <table:covered-table-cell/>
          <table:table-cell table:style-name="TableCell60" table:number-columns-spanned="7">
            <text:p text:style-name="P61"><text:s text:c="7"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</table:table>
      <text:p text:style-name="P62"/>
      <text:p text:style-name="P63"><text:span text:style-name="T64">8</text:span><text:span text:style-name="T65">.</text:span><text:span text:style-name="T66">請</text:span><text:span text:style-name="T67">勾選</text:span><text:span text:style-name="T68">取件方式/時間</text:span><text:span text:style-name="T69">(</text:span><text:span text:style-name="T70">C</text:span><text:span text:style-name="T71">ollect</text:span><text:span text:style-name="T72">ing by</text:span><text:span text:style-name="T73">):</text:span><text:span text:style-name="T74"><text:s/></text:span><text:span text:style-name="T75"><text:tab/></text:span><text:span text:style-name="T76">☐</text:span><text:span text:style-name="T77">臨櫃取件(pick-up)</text:span><text:span text:style-name="T78"><text:tab/></text:span></text:p>
      <text:p text:style-name="P79"><text:span text:style-name="T80"><text:tab/></text:span><text:span text:style-name="T81">☐</text:span><text:span text:style-name="T82">郵寄(mail/courier)</text:span></text:p>
      <text:p text:style-name="P83"><text:span text:style-name="T84"><text:tab/></text:span><text:span text:style-name="T85">☐</text:span><text:span text:style-name="T86">一般件:</text:span><text:span text:style-name="T87">收件後</text:span><text:span text:style-name="T88">10</text:span><text:span text:style-name="T89">個工作天</text:span><text:span text:style-name="T90">可</text:span><text:span text:style-name="T91">取件(regular,<text:s/></text:span><text:span text:style-name="T92">10</text:span><text:span text:style-name="T93"><text:s/>working days)</text:span><text:span text:style-name="T94"><text:s/></text:span></text:p>
      <text:p text:style-name="P95"><text:span text:style-name="T96"><text:tab/></text:span><text:span text:style-name="T97">☐</text:span><text:span text:style-name="T98">速件:加收提辦費</text:span><text:span text:style-name="T99">收件</text:span><text:span text:style-name="T100">後5</text:span><text:span text:style-name="T101">個工作天</text:span><text:span text:style-name="T102">可</text:span><text:span text:style-name="T103">取件(expedited, 5 working days)</text:span></text:p>
      <text:p text:style-name="P104"><text:span text:style-name="T105">9</text:span><text:span text:style-name="T106">.</text:span><text:span text:style-name="T107">請列出</text:span><text:span text:style-name="T108">申請</text:span><text:span text:style-name="T109">驗證</text:span><text:span text:style-name="T110">的</text:span><text:span text:style-name="T111">文件種類(內容)</text:span><text:span text:style-name="T112">及</text:span><text:span text:style-name="T113">份數</text:span><text:span text:style-name="T114"><text:s/>(</text:span><text:span text:style-name="T115">Specify n</text:span><text:span text:style-name="T116">ature and<text:s/></text:span><text:span text:style-name="T117">amount</text:span><text:span text:style-name="T118"><text:s/>of<text:s/></text:span><text:span text:style-name="T119">d</text:span><text:span text:style-name="T120">ocument</text:span><text:span text:style-name="T121"><text:s/>for authentication</text:span><text:span text:style-name="T122">):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list text:style-name="LFO5" text:continue-numbering="true">
              <text:list-item>
                <text:p text:style-name="P127"><text:span text:style-name="T128">.</text:span><text:span text:style-name="T129"><text:s/></text:span><text:span text:style-name="T130"><text:s text:c="2"/></text:span></text:p>
              </text:list-item>
              <text:list-item>
                <text:p text:style-name="P131">.<text:s text:c="4"/></text:p>
              </text:list-item>
            </text:list>
          </table:table-cell>
        </table:table-row>
      </table:table>
      <text:p text:style-name="P132">附註說明(Reminder):<text:s/></text:p>
      <text:p text:style-name="P133"><text:span text:style-name="T134">a.</text:span><text:span text:style-name="T135"><text:s/></text:span><text:span text:style-name="T136">驗證規費</text:span><text:span text:style-name="T137">請</text:span><text:span text:style-name="T138">以</text:span><text:span text:style-name="T139">現金、郵局或銀行匯票</text:span><text:span text:style-name="T140">支付，</text:span><text:span text:style-name="T141">恕</text:span><text:span text:style-name="T142">不</text:span><text:span text:style-name="T143">接受</text:span><text:span text:style-name="T144">個人支票或信用卡刷卡</text:span><text:span text:style-name="T145">。</text:span></text:p>
      <text:p text:style-name="P146"><text:span text:style-name="T147">b.</text:span><text:span text:style-name="T148"><text:s/></text:span><text:span text:style-name="T149">有關申辦</text:span><text:span text:style-name="T150">法院判決</text:span><text:span text:style-name="T151">離婚證明中譯文之驗證</text:span><text:span text:style-name="T152">，為符合國內戶籍離婚登記之規定，原判決書上所</text:span><text:span text:style-name="T153">陳述</text:span><text:span text:style-name="T154">關於</text:span><text:span text:style-name="T155">(1)</text:span><text:span text:style-name="T156">法院開庭傳票有無寄達離婚之另一</text:span><text:span text:style-name="T157">方及</text:span><text:span text:style-name="T158">雙</text:span><text:span text:style-name="T159">方有無到場出庭</text:span><text:span text:style-name="T160">、</text:span><text:span text:style-name="T161">(2)</text:span><text:span text:style-name="T162">未成年子女監護權相關</text:span><text:span text:style-name="T163">內容</text:span><text:span text:style-name="T164">應如實譯出或自行提出佐證</text:span><text:span text:style-name="T165">，如未依規定辦理以致無法完成戶籍離婚登記者，後果由當事人自負。</text:span></text:p>
      <text:p text:style-name="P166"><text:span text:style-name="T167">c.</text:span><text:span text:style-name="T168"><text:s/></text:span><text:span text:style-name="T169">請詳實填寫各欄資料並繳驗身分證明文件，內容如有填寫不實或提供虛偽身分證件，申請人</text:span><text:span text:style-name="T170">(</text:span><text:span text:style-name="T171">及代理人</text:span><text:span text:style-name="T172">)</text:span><text:span text:style-name="T173">將可能觸犯中華民國刑法之偽造文書罪。</text:span></text:p>
      <text:p text:style-name="P174">【Translation:】</text:p>
      <text:p text:style-name="P175"><text:span text:style-name="T176">a.</text:span><text:span text:style-name="T177"><text:s/></text:span><text:span text:style-name="T178">Please pay the fee</text:span><text:span text:style-name="T179"><text:s/>in<text:s/></text:span><text:span text:style-name="T180">cash</text:span><text:span text:style-name="T181">, money order</text:span><text:span text:style-name="T182"><text:s/>or bank check</text:span><text:span text:style-name="T183">;<text:s/></text:span><text:span text:style-name="T184">we don’t accept personal check or credit card</text:span><text:span text:style-name="T185"><text:s/>for payment</text:span><text:span text:style-name="T186">.</text:span></text:p>
      <text:p text:style-name="P187"><text:span text:style-name="T188">b.</text:span><text:span text:style-name="T189"><text:s/></text:span><text:span text:style-name="T190">For the authentication of</text:span><text:span text:style-name="T191"><text:s/>Chinese translation of a Divorce Judgment</text:span><text:span text:style-name="T192">, the applicant is responsible to translate</text:span><text:span text:style-name="T193"><text:s/>explicitly</text:span><text:span text:style-name="T194"><text:s/>(1)</text:span><text:span text:style-name="T195"><text:s/>the content concerning delivery of summon and the other party’s presence at court</text:span><text:span text:style-name="T196"><text:s/>and (2)guardianship of minor children.</text:span></text:p>
      <text:p text:style-name="P197"><text:span text:style-name="T198">c. The information provided and ID presented should be true and accurate. Any false</text:span><text:span text:style-name="T199">/</text:span><text:span text:style-name="T200">misleading statement or falsified ID</text:span><text:span text:style-name="T201"><text:s/>presented</text:span><text:span text:style-name="T202"><text:s/>will constitute an act of forgery under the Criminal Code of the ROC (Taiwan).</text:span></text:p>
      <text:p text:style-name="P203"/>
      <text:p text:style-name="P204"/>
      <text:p text:style-name="P205"><text:span text:style-name="T206">10</text:span><text:span text:style-name="T207">.</text:span><text:span text:style-name="T208">申請人簽名</text:span><text:span text:style-name="T209">/</text:span><text:span text:style-name="T210">日期</text:span><text:span text:style-name="T211"><text:s/>(Requestor’s Signature</text:span><text:span text:style-name="T212"><text:s/></text:span><text:span text:style-name="T213">/</text:span><text:span text:style-name="T214"><text:s/></text:span><text:span text:style-name="T215">Date):</text:span><text:span text:style-name="T216"><text:s/></text:span><text:span text:style-name="T217"><text:s text:c="10"/></text:span><text:span text:style-name="T218"><text:s text:c="10"/></text:span><text:span text:style-name="T219"><text:s text:c="44"/></text:span></text:p>
      <text:p text:style-name="P220"/>
      <text:p text:style-name="P221"><text:span text:style-name="T222">若</text:span><text:span text:style-name="T223">非本人親自申</text:span><text:span text:style-name="T224">辦</text:span><text:span text:style-name="T225">，</text:span><text:span text:style-name="T226">代理</text:span><text:span text:style-name="T227">申請</text:span><text:span text:style-name="T228">者</text:span><text:span text:style-name="T229">請繼續填寫下列資料並提交經公證之授權信；如有親屬關係，請提供親屬關係證明。</text:span></text:p>
      <text:p text:style-name="P230">(Translation: Please continue filling out if the request is submitted by an agent with a notarized POA; provide evidence of kinship if applicable.)</text:p>
      <text:p text:style-name="P231"><text:span text:style-name="T232">1.</text:span><text:span text:style-name="T233">代理人中文姓名</text:span><text:span text:style-name="T234">(Agent’s<text:s/></text:span><text:span text:style-name="T235">Chinese</text:span><text:span text:style-name="T236">Name):</text:span><text:span text:style-name="T237"><text:s/></text:span><text:span text:style-name="T238"><text:s text:c="2"/></text:span><text:span text:style-name="T239"><text:s text:c="5"/></text:span><text:span text:style-name="T240"><text:s text:c="4"/></text:span><text:span text:style-name="T241"><text:s text:c="8"/></text:span><text:span text:style-name="T242"><text:tab/></text:span><text:span text:style-name="T243"><text:tab/></text:span><text:span text:style-name="T244">2</text:span><text:span text:style-name="T245">.</text:span><text:span text:style-name="T246">外文姓名</text:span><text:span text:style-name="T247">(Name in English):<text:s/></text:span><text:span text:style-name="T248"><text:s text:c="9"/></text:span><text:span text:style-name="T249"><text:s/></text:span><text:span text:style-name="T250"><text:s text:c="2"/></text:span><text:span text:style-name="T251"><text:s/></text:span><text:span text:style-name="T252"><text:s text:c="6"/></text:span><text:span text:style-name="T253"><text:tab/></text:span><text:span text:style-name="T254"><text:s text:c="16"/></text:span></text:p>
      <text:p text:style-name="P255"><text:span text:style-name="T256">3</text:span><text:span text:style-name="T257">.</text:span><text:span text:style-name="T258">與申請人關係</text:span><text:span text:style-name="T259">(Relation to the Applicant):</text:span><text:span text:style-name="T260"><text:s text:c="19"/></text:span><text:span text:style-name="T261"><text:tab/></text:span><text:span text:style-name="T262"><text:s/></text:span><text:span text:style-name="T263"><text:tab/></text:span><text:span text:style-name="T264">4.</text:span><text:span text:style-name="T265">電話</text:span><text:span text:style-name="T266">(Tel. No.):</text:span><text:span text:style-name="T267"><text:s text:c="16"/></text:span><text:span text:style-name="T268"><text:s text:c="4"/></text:span><text:span text:style-name="T269"><text:s/></text:span><text:span text:style-name="T270"><text:s text:c="2"/></text:span><text:span text:style-name="T271"><text:tab/></text:span><text:span text:style-name="T272"><text:s/></text:span></text:p>
      <text:p text:style-name="P273"><text:span text:style-name="T274">5</text:span><text:span text:style-name="T275">.</text:span><text:span text:style-name="T276">電郵信箱</text:span><text:span text:style-name="T277">(Email):<text:s/></text:span><text:span text:style-name="T278"><text:s text:c="29"/></text:span><text:span text:style-name="T279"><text:tab/></text:span><text:span text:style-name="T280"><text:s/></text:span><text:span text:style-name="T281"><text:tab/></text:span><text:span text:style-name="T282">6</text:span><text:span text:style-name="T283">.</text:span><text:span text:style-name="T284">代理人簽名</text:span><text:span text:style-name="T285">(Agent’s Signature):</text:span><text:span text:style-name="T286"><text:s/></text:span><text:span text:style-name="T287"><text:tab/>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#" style:num-suffix="." style:num-list-format-name="NLF0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#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909in" fo:margin-left="0.4923in" fo:margin-bottom="0.098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駐紐約辦事處</meta:initial-creator>
    <dc:creator>駐紐約辦事處</dc:creator>
    <meta:creation-date>2026-06-12T17:59:00Z</meta:creation-date>
    <dc:date>2026-06-12T17:59:00Z</dc:date>
    <meta:print-date>2026-06-12T17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3" meta:character-count="2028" meta:row-count="14" meta:non-whitespace-character-count="1729"/>
  </office:meta>
</office:document-meta>
</file>