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line-height="150%"/>
      <style:text-properties fo:font-size="12pt" style:font-size-asian="12pt"/>
    </style:style>
    <style:style style:name="P5" style:parent-style-name="內文" style:family="paragraph">
      <style:paragraph-properties fo:line-height="150%"/>
      <style:text-properties fo:font-size="12pt" style:font-size-asian="12pt"/>
    </style:style>
    <style:style style:name="P6" style:parent-style-name="內文" style:family="paragraph">
      <style:paragraph-properties fo:line-height="150%"/>
      <style:text-properties fo:font-size="12pt" style:font-size-asian="12pt"/>
    </style:style>
    <style:style style:name="P7" style:parent-style-name="內文" style:family="paragraph">
      <style:paragraph-properties fo:line-height="150%"/>
      <style:text-properties fo:font-size="12pt" style:font-size-asian="12pt"/>
    </style:style>
    <style:style style:name="P8" style:parent-style-name="內文" style:family="paragraph">
      <style:paragraph-properties fo:line-height="150%"/>
      <style:text-properties fo:font-size="12pt" style:font-size-asian="12pt"/>
    </style:style>
    <style:style style:name="P9" style:parent-style-name="內文" style:family="paragraph">
      <style:paragraph-properties fo:line-height="150%"/>
      <style:text-properties fo:font-size="12pt" style:font-size-asian="12pt"/>
    </style:style>
    <style:style style:name="P10" style:parent-style-name="內文" style:family="paragraph">
      <style:paragraph-properties fo:line-height="150%"/>
      <style:text-properties fo:font-size="12pt" style:font-size-asian="12pt"/>
    </style:style>
    <style:style style:name="P11" style:parent-style-name="內文" style:family="paragraph">
      <style:paragraph-properties fo:line-height="150%"/>
      <style:text-properties fo:font-size="12pt" style:font-size-asian="12pt"/>
    </style:style>
  </office:automatic-styles>
  <office:body>
    <office:text text:use-soft-page-breaks="true">
      <text:p text:style-name="P1">申請美國學歷查證用授權信</text:p>
      <text:p text:style-name="P2">Letter of Authorization</text:p>
      <text:p text:style-name="P3">(for U.S. academic record release)</text:p>
      <text:p text:style-name="內文"/>
      <text:p text:style-name="P4">To Whom It May Concern:<text:s/></text:p>
      <text:p text:style-name="P5"/>
      <text:p text:style-name="P6">I, _______________________________________________________ (full name in English and Chinese), Social Security No. ____________________ , Student ID No. ________________________ , hereby waive my rights under the Rights of Privacy Act and authorize the release of all information relevant to my academic record at ___________________________________________ (school name) located at ___________________________________________________________________ (full address) to the Taipei Economic and Cultural Office in New York (TECO-NY), located at 1 East 42nd Street, New York, NY 10017.<text:s/></text:p>
      <text:p text:style-name="P7"/>
      <text:p text:style-name="P8">I authorize TECO-NY to check my admission requirements and verify if I’m pursuing the academic degree by way of distance learning, internet course, or<text:s/>attending<text:s/>an associated college or validated course in the US or overseas.</text:p>
      <text:p text:style-name="P9"/>
      <text:p text:style-name="P10">Yours faithfully,<text:s/></text:p>
      <text:p text:style-name="P11"/>
      <text:p text:style-name="內文"/>
      <text:p text:style-name="內文">_________________________________________ (signature) _____________________________ (dat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co7306</meta:initial-creator>
    <dc:creator>teco7306</dc:creator>
    <meta:creation-date>2025-04-09T18:26:00Z</meta:creation-date>
    <dc:date>2025-07-21T19:04:00Z</dc:date>
    <meta:template xlink:href="Normal" xlink:type="simple"/>
    <meta:editing-cycles>3</meta:editing-cycles>
    <meta:editing-duration>PT540S</meta:editing-duration>
    <meta:document-statistic meta:page-count="1" meta:paragraph-count="2" meta:word-count="152" meta:character-count="1021" meta:row-count="7" meta:non-whitespace-character-count="871"/>
  </office:meta>
</office:document-meta>
</file>