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25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5pt" style:font-size-asian="25pt" style:font-size-complex="25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22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25pt" style:font-size-asian="25pt" style:font-size-complex="25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25pt" style:font-size-asian="25pt" style:font-size-complex="25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4166in" fo:margin-left="0.5in">
        <style:tab-stops>
          <style:tab-stop style:type="left" style:position="1.8659in"/>
        </style:tab-stops>
      </style:paragraph-properties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 fo:margin-left="0.5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38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39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 fo:margin-left="0.5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46" style:parent-style-name="內文" style:family="paragraph">
      <style:paragraph-properties fo:line-height="0.1388in" fo:margin-left="0.5in">
        <style:tab-stops/>
      </style:paragraph-properties>
      <style:text-properties style:font-name-asian="標楷體" fo:font-size="9pt" style:font-size-asian="9pt" style:font-size-complex="9pt"/>
    </style:style>
    <style:style style:name="P47" style:parent-style-name="內文" style:family="paragraph">
      <style:paragraph-properties fo:line-height="0.4166in"/>
    </style:style>
    <style:style style:name="P48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-asian="華康細圓體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子女姓氏約定書</text:p>
      <text:p text:style-name="P5"><text:s/><text:span text:style-name="T6">Agreement on adoption of children's surname</text:span></text:p>
      <text:p text:style-name="P7"/>
      <text:p text:style-name="P8">茲就我們於西元<text:s text:c="3"/><text:tab/><text:s text:c="2"/><text:s text:c="4"/>年<text:tab/><text:s text:c="3"/><text:s text:c="4"/><text:s text:c="4"/>月<text:s text:c="4"/><text:s text:c="3"/><text:s text:c="4"/>日出生之子女約定<text:s text:c="4"/></text:p>
      <text:p text:style-name="P9"><text:span text:style-name="T10"><text:s/>□</text:span><text:span text:style-name="T11">從父</text:span><text:span text:style-name="T12"><text:s/></text:span><text:span text:style-name="T13">或</text:span><text:span text:style-name="T14"><text:s text:c="3"/>□</text:span><text:span text:style-name="T15">從母</text:span><text:span text:style-name="T16"><text:s text:c="3"/></text:span><text:span text:style-name="T17">姓，並</text:span><text:span text:style-name="T18">取</text:span><text:span text:style-name="T19">名為</text:span><text:span text:style-name="T20">___________________</text:span><text:span text:style-name="T21">。</text:span></text:p>
      <text:p text:style-name="P22"><text:span text:style-name="T23">(Translation: We have agreed that our child, born on _____________ <text:s text:c="24"/>(date) will bear the surname of<text:s/></text:span><text:span text:style-name="T24">□</text:span><text:span text:style-name="T25">the father’s or<text:s/></text:span><text:span text:style-name="T26">□</text:span><text:span text:style-name="T27">the mother’s and he/she shall be named as<text:s/></text:span><text:span text:style-name="T28">______________</text:span><text:span text:style-name="T29">.)</text:span></text:p>
      <text:p text:style-name="P30"><text:tab/></text:p>
      <text:p text:style-name="P31"/>
      <text:p text:style-name="P32">父(Father)：　　　　　　　　　　　簽名（Signature）</text:p>
      <text:p text:style-name="P33"><text:span text:style-name="T34"><draw:connector draw:type="line" svg:x1="1.625in" svg:y1="0in" svg:x2="4.12431in" svg:y2="0in" draw:z-index="251658240" draw:id="id0" draw:style-name="a0" draw:name="Line 19" text:anchor-type="paragraph"><svg:title/><svg:desc/></draw:connector></text:span><text:span text:style-name="T35"><draw:connector draw:type="line" svg:x1="3in" svg:y1="0.40625in" svg:x2="5.94931in" svg:y2="0.40625in" draw:z-index="251659264" draw:id="id1" draw:style-name="a1" draw:name="Line 20" text:anchor-type="paragraph"><svg:title/><svg:desc/></draw:connector></text:span><text:span text:style-name="T36">身份證字號或護照號碼：</text:span></text:p>
      <text:p text:style-name="P37"><text:s/>(R.O.C ID Number or Passport Number)</text:p>
      <text:p text:style-name="P38"/>
      <text:p text:style-name="P39"/>
      <text:p text:style-name="P40">母(Mother)：　　　　　　　　　　　簽名（Signature）</text:p>
      <text:p text:style-name="P41"><text:span text:style-name="T42"><draw:connector draw:type="line" svg:x1="1.625in" svg:y1="0in" svg:x2="4.12431in" svg:y2="0in" draw:z-index="251660288" draw:id="id2" draw:style-name="a2" draw:name="Line 21" text:anchor-type="paragraph"><svg:title/><svg:desc/></draw:connector></text:span><text:span text:style-name="T43"><draw:connector draw:type="line" svg:x1="2.92569in" svg:y1="0.40625in" svg:x2="5.87361in" svg:y2="0.40625in" draw:z-index="251661312" draw:id="id3" draw:style-name="a3" draw:name="Line 22" text:anchor-type="paragraph"><svg:title/><svg:desc/></draw:connector></text:span><text:span text:style-name="T44">身份證字號或護照號碼：</text:span></text:p>
      <text:p text:style-name="P45"><text:s/>(R.O.C ID Number or Passport Number)</text:p>
      <text:p text:style-name="P46"/>
      <text:p text:style-name="P47"/>
      <text:p text:style-name="P48"><text:s text:c="22"/><text:tab/><text:tab/><text:tab/>年<text:tab/><text:s text:c="2"/><text:tab/><text:s text:c="2"/><text:tab/>月<text:tab/><text:tab/><text:tab/>日</text:p>
      <text:p text:style-name="P49"><text:s text:c="36"/>(Y) <text:s text:c="10"/>(M) <text:s text:c="13"/>(D)</text:p>
      <text:p text:style-name="P50"/>
      <text:p text:style-name="P51"><text:span text:style-name="T52">備註：民法第</text:span><text:span text:style-name="T53">1059</text:span><text:span text:style-name="T54">條第</text:span><text:span text:style-name="T55">1</text:span><text:span text:style-name="T56">項規定「父母於子女出生登記前，應以書面約定子女從父姓或母姓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.0118in" fo:margin-bottom="0.6888in" fo:margin-right="1.020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style:font-name-complex="新細明體" style:font-weight-complex="bold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內文"><text:span text:style-name="T2">※</text:span><text:span text:style-name="T3">Use only for New Passport of ROC(Taiwan) Application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女姓氏約定書</dc:title>
    <dc:description/>
    <dc:subject/>
    <meta:initial-creator>TECO_MeiKuo</meta:initial-creator>
    <dc:creator>teco7306</dc:creator>
    <meta:creation-date>2025-04-09T18:29:00Z</meta:creation-date>
    <dc:date>2025-07-21T19:34:00Z</dc:date>
    <meta:print-date>2018-09-17T13:31:00Z</meta:print-date>
    <meta:template xlink:href="Normal" xlink:type="simple"/>
    <meta:editing-cycles>7</meta:editing-cycles>
    <meta:editing-duration>PT1200S</meta:editing-duration>
    <meta:document-statistic meta:page-count="1" meta:paragraph-count="1" meta:word-count="102" meta:character-count="688" meta:row-count="4" meta:non-whitespace-character-count="587"/>
  </office:meta>
</office:document-meta>
</file>