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top="0.212cm" fo:margin-bottom="0cm" loext:contextual-spacing="false" fo:line-height="1.058cm" fo:text-align="justify" style:justify-single-word="false"/>
    </style:style>
    <style:style style:name="P2" style:family="paragraph" style:parent-style-name="Standard" style:master-page-name="Standard">
      <style:paragraph-properties fo:margin-top="0.212cm" fo:margin-bottom="0cm" loext:contextual-spacing="false" fo:line-height="1.058cm" fo:text-align="center" style:justify-single-word="false" style:page-number="auto"/>
    </style:style>
    <style:style style:name="T1" style:family="text">
      <style:text-properties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fo:font-size="18pt" style:text-underline-style="solid" style:text-underline-width="auto" style:text-underline-color="font-color" style:font-name-asian="標楷體" style:font-size-asian="18pt" style:font-name-complex="Times New Roman1" style:font-size-complex="18pt"/>
    </style:style>
    <style:style style:name="T3" style:family="text">
      <style:text-properties style:font-name="Times New Roman" fo:font-size="18pt" style:font-name-asian="標楷體" style:font-size-asian="18pt" style:font-name-complex="Times New Roman1" style:font-size-complex="18pt"/>
    </style:style>
    <style:style style:name="T4" style:family="text">
      <style:text-properties style:font-name="Times New Roman" fo:font-size="18pt" style:font-size-asian="18pt"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ESS RELEASE</text:span></text:p>
      <text:p text:style-name="P1"><text:span text:style-name="T2">Bureau of Consular Affairs (BOCA) of the ROC Ministry of Foreign Affairs has launched 3-D secure authentication and added reminder messages in eVisa application system on July 3, 2017.</text:span></text:p>
      <text:p text:style-name="P1"><text:span text:style-name="T3"><text:s text:c="4"/>In order to enhance the security features of online payment, BOCA has implemented 3-D secure authentication in eVisa application system. In addition, BOCA has put reminder messages in the same system to request applicants to check their filling-in information to reduce the cases of incorrect applications, which may cause applicants holding an eVisa that is not fully identical with their passport information to be denied to enter the ROC.</text:span></text:p>
      <text:p text:style-name="P1"><text:span text:style-name="T3"><text:s text:c="4"/>BOCA reminds eVisa applicants that all information filled in eVisa application system, including surname, given name, date of birth, passport number, nationality and sex, must completely match the information on their travel document. The applicants are responsible for any mistakes made in their applications.</text:span><text:span text:style-name="T4"> The applicants should </text:span><text:span text:style-name="T3">make sure the information they have provided is identical with that on their passport before submitting </text:span><text:soft-page-break/><text:span text:style-name="T3">eVisa application. If the information applicants fill in does not fully match the information on their travel document, the eVisa is invalid. The online payment for this invalid visa will not be refunded. The applicants must reapply and repay the visa fee in order to obtain a new eVisa.</text:span> <text:span text:style-name="T3">Holders of an invalid eVisa will be denied entry into Taiwan by immigration officers at ports of ent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孫麗薇</meta:initial-creator>
    <dc:creator>user</dc:creator>
    <meta:editing-cycles>3</meta:editing-cycles>
    <meta:print-date>2017-06-29T03:59:00</meta:print-date>
    <meta:creation-date>2017-07-06T22:19:00</meta:creation-date>
    <dc:date>2017-07-06T22:20:00</dc:date>
    <meta:editing-duration>PT1M</meta:editing-duration>
    <meta:generator>NDC_ODF_Application_Tools/2.0.4$Windows_X86_64 LibreOffice_project/ace8b54cb4771cd6636f2ccb1aac7c9dad875112</meta:generator>
    <meta:document-statistic meta:table-count="0" meta:image-count="0" meta:object-count="0" meta:page-count="2" meta:paragraph-count="4" meta:word-count="230" meta:character-count="1474" meta:non-whitespace-character-count="1240"/>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